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767D389.jpg" manifest:media-type="image/jpeg"/>
  <manifest:file-entry manifest:full-path="Pictures/100000000000033C0000011340206B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92cm" fo:margin-left="0cm" fo:margin-top="0cm" fo:margin-bottom="0cm" table:align="left"/>
    </style:style>
    <style:style style:name="Table1.A" style:family="table-column">
      <style:table-column-properties style:column-width="17.092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bottom" fo:background-color="#ffffff" fo:padding-left="0.199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1.2" style:family="table-row">
      <style:table-row-properties style:min-row-height="6.957cm" fo:keep-together="auto"/>
    </style:style>
    <style:style style:name="Table1.A2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cm" fo:margin-right="-0.252cm" fo:line-height="150%" fo:text-align="end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cm" fo:margin-right="-0.252cm" fo:line-height="150%" fo:text-align="start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50%" fo:text-align="justify" style:justify-single-word="false" fo:orphans="0" fo:widows="0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style:font-name="Times New Roman" fo:font-size="1pt" style:text-underline-style="solid" style:text-underline-width="auto" style:text-underline-color="font-color" fo:font-weight="bold" style:font-name-asian="Times New Roman1" style:font-size-asian="1pt" style:font-weight-asian="bold" style:font-name-complex="Times New Roman1" style:font-size-complex="1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cm" fo:margin-right="-0.252cm" fo:line-height="150%" fo:text-align="end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cm" fo:margin-right="-0.252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tyle="italic" style:font-name-asian="Times New Roman1" style:font-style-asian="italic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ext:p text:style-name="P5">ANEXO IV - TERMO DE DESISTÊNCIA</text:p>
      <text:p text:style-name="P6"/>
      <text:p text:style-name="P6"/>
      <text:p text:style-name="P11"><text:span text:style-name="T4">Eu, _________________________________________________________, CPF: _____________________, regularmente matriculado(a) no IFC – </text:span><text:span text:style-name="T5">Campus</text:span><text:span text:style-name="T4"> _____________________________, Curso:_____________________________________________, venho por meio deste, apresentar desistência da classificação no Edital nº 63/2024, incluindo a exclusão de meu nome da lista de espera do referido edital, pelos motivos abaixo relacionados: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JUSTIFICATIVA DA DESISTÊNCIA:</text:p>
          </table:table-cell>
        </table:table-row>
        <table:table-row table:style-name="Table1.2">
          <table:table-cell table:style-name="Table1.A2" office:value-type="string">
  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5">Declaro estar ciente de que a apresentação do respectivo termo de desistência implica automaticamente no cancelamento do pagamento do auxílio em questão, podendo esta vaga ser preenchida por outro estudante, respeitando-se a ordem de classificação do referido edital.</text:p>
      <text:p text:style-name="P8"/>
      <text:p text:style-name="P9">___________________________, _____ de ________________ de 20____.</text:p>
      <text:p text:style-name="P9"/>
      <text:p text:style-name="P10"/>
      <text:p text:style-name="P21">____________________________________________</text:p>
      <text:p text:style-name="P21">Assinatura do estudante </text:p>
      <text:p text:style-name="P9"/>
      <text:p text:style-name="P21">____________________________________________</text:p>
      <text:p text:style-name="P21">Assinatura do responsável (estudante menor de 18 ano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MP5" style:family="paragraph" style:parent-style-name="Standard">
      <style:paragraph-properties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MP6" style:family="paragraph" style:parent-style-name="Standard">
      <style:paragraph-properties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7" style:family="paragraph" style:parent-style-name="Standard">
      <style:paragraph-properties fo:line-height="100%" fo:text-align="end" style:justify-single-word="false" fo:orphans="0" fo:widows="0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3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601cm" svg:y="-0.93cm" svg:width="1.796cm" svg:height="1.695cm" draw:z-index="1"><draw:image xlink:href="Pictures/1000000000000057000000590767D389.jpg" xlink:type="simple" xlink:show="embed" xlink:actuate="onLoad" draw:mime-type="image/jpeg"/></draw:frame><text:span text:style-name="MT1"/></text:p>
        <text:p text:style-name="MP1"><text:span text:style-name="MT1"/></text:p>
        <text:p text:style-name="MP1"><text:span text:style-name="MT1">Ministério da Educação</text:span></text:p>
        <text:p text:style-name="MP2">Secretaria de Educação Profissional e Tecnológica</text:p>
        <text:p text:style-name="MP3">Instituto Federal Catarinense – Reitoria</text:p>
      </style:header>
      <style:footer>
        <text:p text:style-name="MP4"/>
        <text:p text:style-name="MP5"><draw:frame draw:style-name="Mfr2" draw:name="image2.png" text:anchor-type="char" svg:x="0.037cm" svg:y="0.122cm" svg:width="5.015cm" svg:height="1.621cm" draw:z-index="0"><draw:image xlink:href="Pictures/100000000000033C0000011340206BB8.png" xlink:type="simple" xlink:show="embed" xlink:actuate="onLoad" draw:mime-type="image/png"/></draw:frame></text:p>
        <text:p text:style-name="MP6">Rua das Missões, 100 – Ponta Aguda</text:p>
        <text:p text:style-name="MP6"><text:s/>Blumenau/SC – CEP: 89.051-000</text:p>
        <text:p text:style-name="MP7"><text:span text:style-name="MT2">(47) 3331-7800 / </text:span><text:span text:style-name="MT3">ifc</text:span><text:a xlink:type="simple" xlink:href="mailto:prodi@ifnmg.edu.br" text:style-name="ListLabel_20_1" text:visited-style-name="ListLabel_20_1"><text:span text:style-name="MT3">@ifc.edu.br</text:span></text:a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10-07T16:44:23.521000000</dc:date>
    <meta:editing-duration>PT11S</meta:editing-duration>
    <meta:editing-cycles>1</meta:editing-cycles>
    <meta:document-statistic meta:table-count="1" meta:image-count="2" meta:object-count="0" meta:page-count="1" meta:paragraph-count="16" meta:word-count="133" meta:character-count="2217" meta:non-whitespace-character-count="2094"/>
  </office:meta>
</office:document-meta>
</file>