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767D389.jpg" manifest:media-type="image/jpeg"/>
  <manifest:file-entry manifest:full-path="Pictures/100000000000033C0000011340206B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paragraph-properties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1" style:family="paragraph" style:parent-style-name="Standard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 style:master-page-name="Converted1">
      <style:paragraph-properties fo:line-height="100%" style:page-number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6" style:family="text">
      <style:text-properties style:text-position="super 58%"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">ANEXO III - TERMO DE COMPROMISSO</text:p>
      <text:p text:style-name="P6"/>
      <text:p text:style-name="P8"/>
      <text:p text:style-name="P11"><text:span text:style-name="T2">Pelo presente Termo de Compromisso, eu, _______________________________________________, CPF__________________________, estudante do curso de ____________________________________________, Matrícula _______________________, </text:span><text:span text:style-name="T4">Campus </text:span><text:span text:style-name="T2">_______________________________________, Banco _____________________, Agência nº ________________, Conta Bancária nº______________________, a partir da presente data, receberei o auxílio ________________________________ e declaro estar ciente:</text:span></text:p>
      <text:p text:style-name="P8">I - <text:s/>das normas do presente edital de auxílio financeiro para aquisição de recursos de tecnologia assistiva.</text:p>
      <text:p text:style-name="P8">II - de que o recurso de tecnologia assistiva solicitado deve ser utilizado para desenvolvimento das atividades escolares/acadêmicas no processo de ensino/aprendizagem, tanto nas dependências do IFC quanto em casa, conforme a necessidade.</text:p>
      <text:p text:style-name="P8">III - de que o recurso de tecnologia assistiva deve ser de uso pessoal e de acordo com a deficiência do estudante.</text:p>
      <text:p text:style-name="P8">IV - de que o IFC não se responsabiliza em arcar com todos os custos do recurso de tecnologia assistiva solicitado.</text:p>
      <text:p text:style-name="P11"><text:span text:style-name="T2">V - de que terei o prazo de 60 (sessenta) dias após o recebimento do auxílio para apresentar cópia do comprovante fiscal referente à aquisição do recurso de tecnologia assistiva ao SISAE do </text:span><text:span text:style-name="T4">campus</text:span><text:span text:style-name="T2">, presencialmente ou pelo e-mail.</text:span></text:p>
      <text:p text:style-name="P7"/>
      <text:p text:style-name="Standard"><text:span text:style-name="T2">Autorizo a verificação dos dados, sabendo que a omissão ou falsidade de informações resultará nas penalidades cabíveis</text:span><text:span text:style-name="T6"><text:note text:id="ftn1" text:note-class="footnote"><text:note-citation>1</text:note-citation><text:note-body><text:p text:style-name="P22"><text:span text:style-name="T5">Código Penal: <text:tab/></text:span></text:p><text:p text:style-name="P20">Art. 171 - Crime de Estelionato: Obter, para si ou para outrem, vantagem ilícita, em prejuízo alheio, induzindo ou mantendo alguém em erro, mediante artifício, ardil, ou qualquer outro meio fraudulento: Pena - reclusão, de 1 (um) a 5 (cinco) anos, e multa.</text:p><text:p text:style-name="P20">Art. 299 - Crime de Falsidade Ideológica: Omitir, em documento público ou particular, declaração que dele devia constar, ou nele inserir ou fazer inserir declaração falsa ou diversa da que devia ser escrita, com o fim de prejudicar direito, criar obrigação ou <text:s/>alterar a verdade sobre fato juridicamente relevante: Pena - reclusão, de 1 (um) a 5 (cinco) anos, e multa, se o documento é público, e reclusão de 1 (um) a 3 (três) anos, e multa, se o documento é particular. </text:p><text:p text:style-name="P3"/></text:note-body></text:note></text:span><text:span text:style-name="T2">, além da imediata devolução dos valores indevidamente recebidos.</text:span></text:p>
      <text:p text:style-name="P9"/>
      <text:p text:style-name="P9"/>
      <text:p text:style-name="P10"/>
      <text:p text:style-name="P10">Local e data: ___________________________________, ____ de ______________ de 20____.</text:p>
      <text:p text:style-name="P9"/>
      <text:p text:style-name="P9"/>
      <text:p text:style-name="P9"/>
      <text:p text:style-name="P9">___________________________________________________</text:p>
      <text:p text:style-name="P9">Assinatura do estudante</text:p>
      <text:p text:style-name="P9"/>
      <text:p text:style-name="P9"/>
      <text:p text:style-name="P9">___________________________________________________</text:p>
      <text:p text:style-name="P9">Assinatura do responsável (estudante menor de 18 anos)</text:p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 style:font-size-complex="6pt"/>
    </style:style>
    <style:style style:name="MP5" style:family="paragraph" style:parent-style-name="Standard">
      <style:paragraph-properties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MP6" style:family="paragraph" style:parent-style-name="Standard">
      <style:paragraph-properties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7" style:family="paragraph" style:parent-style-name="Standard">
      <style:paragraph-properties fo:line-height="100%" fo:text-align="end" style:justify-single-word="false" fo:orphans="0" fo:widows="0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3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7.415cm" svg:y="-0.986cm" svg:width="1.796cm" svg:height="1.695cm" draw:z-index="1"><draw:image xlink:href="Pictures/1000000000000057000000590767D389.jpg" xlink:type="simple" xlink:show="embed" xlink:actuate="onLoad" draw:mime-type="image/jpeg"/></draw:frame><text:span text:style-name="MT1"/></text:p>
        <text:p text:style-name="MP1"><text:span text:style-name="MT1"/></text:p>
        <text:p text:style-name="MP1"><text:span text:style-name="MT1">Ministério da Educação</text:span></text:p>
        <text:p text:style-name="MP2">Secretaria de Educação Profissional e Tecnológica</text:p>
        <text:p text:style-name="MP3">Instituto Federal Catarinense – Reitoria</text:p>
      </style:header>
      <style:footer>
        <text:p text:style-name="MP4"/>
        <text:p text:style-name="MP5"><draw:frame draw:style-name="Mfr2" draw:name="image1.png" text:anchor-type="char" svg:x="0.037cm" svg:y="0.122cm" svg:width="5.015cm" svg:height="1.621cm" draw:z-index="0"><draw:image xlink:href="Pictures/100000000000033C0000011340206BB8.png" xlink:type="simple" xlink:show="embed" xlink:actuate="onLoad" draw:mime-type="image/png"/></draw:frame></text:p>
        <text:p text:style-name="MP6">Rua das Missões, 100 – Ponta Aguda</text:p>
        <text:p text:style-name="MP6"><text:s/>Blumenau/SC – CEP: 89.051-000</text:p>
        <text:p text:style-name="MP7"><text:span text:style-name="MT2">(47) 3331-7800 / </text:span><text:span text:style-name="MT3">ifc</text:span><text:a xlink:type="simple" xlink:href="mailto:prodi@ifnmg.edu.br" text:style-name="ListLabel_20_1" text:visited-style-name="ListLabel_20_1"><text:span text:style-name="MT3">@ifc.edu.br</text:span></text:a></text:p>
      </style:footer>
    </style:master-page>
    <style:master-page style:name="Converted1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4-10-07T16:43:56.098000000</dc:date>
    <meta:editing-duration>PT13S</meta:editing-duration>
    <meta:editing-cycles>1</meta:editing-cycles>
    <meta:document-statistic meta:table-count="0" meta:image-count="2" meta:object-count="0" meta:page-count="1" meta:paragraph-count="22" meta:word-count="375" meta:character-count="2704" meta:non-whitespace-character-count="2342"/>
  </office:meta>
</office:document-meta>
</file>