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479in" fo:margin-top="0in" fo:margin-bottom="0in" table:align="center"/>
    </style:style>
    <style:style style:name="Table1.A" style:family="table-column">
      <style:table-column-properties style:column-width="2.2493in"/>
    </style:style>
    <style:style style:name="Table1.B" style:family="table-column">
      <style:table-column-properties style:column-width="4.1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A2" style:family="table-cell">
      <style:table-cell-properties style:vertical-align="middle" fo:padding="0.0694in" fo:border="1pt solid #000000"/>
    </style:style>
    <style:style style:name="Table2" style:family="table">
      <style:table-properties style:width="6.4375in" fo:margin-top="0in" fo:margin-bottom="0in" table:align="center"/>
    </style:style>
    <style:style style:name="Table2.A" style:family="table-column">
      <style:table-column-properties style:column-width="5.0618in"/>
    </style:style>
    <style:style style:name="Table2.B" style:family="table-column">
      <style:table-column-properties style:column-width="1.3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2" style:family="table-row">
      <style:table-row-properties style:min-row-height="0.3021in" fo:keep-together="auto"/>
    </style:style>
    <style:style style:name="Table2.8" style:family="table-row">
      <style:table-row-properties style:min-row-height="0.5278in" fo:keep-together="auto"/>
    </style:style>
    <style:style style:name="Table3" style:family="table">
      <style:table-properties style:width="6.4479in" fo:margin-top="0in" fo:margin-bottom="0in" table:align="center"/>
    </style:style>
    <style:style style:name="Table3.A" style:family="table-column">
      <style:table-column-properties style:column-width="2.7917in"/>
    </style:style>
    <style:style style:name="Table3.B" style:family="table-column">
      <style:table-column-properties style:column-width="3.655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0694in" fo:border="1pt solid #000000"/>
    </style:style>
    <style:style style:name="Table4" style:family="table">
      <style:table-properties style:width="6.4479in" fo:margin-top="0in" fo:margin-bottom="0in" table:align="center"/>
    </style:style>
    <style:style style:name="Table4.A" style:family="table-column">
      <style:table-column-properties style:column-width="1.6139in"/>
    </style:style>
    <style:style style:name="Table4.B" style:family="table-column">
      <style:table-column-properties style:column-width="4.833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.0694in" fo:border="1pt solid #000000"/>
    </style:style>
    <style:style style:name="Table4.2" style:family="table-row">
      <style:table-row-properties style:min-row-height="0.2917in" fo:keep-together="auto"/>
    </style:style>
    <style:style style:name="Table4.A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2" style:family="paragraph" style:parent-style-name="Standard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8" style:family="paragraph" style:parent-style-name="Standard"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orphans="0" fo:widows="0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 fo:orphans="0" fo:widows="0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margin-left="0in" fo:margin-right="0.2618in" fo:line-height="100%" fo:orphans="0" fo:widows="0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font-name-asian="Times New Roman1" style:font-name-complex="Times New Roman1" fo:background-color="#ffffff"/>
    </style:style>
    <style:style style:name="T8" style:family="text">
      <style:text-properties style:font-name="Times New Roman" style:font-name-asian="Times New Roman1" style:font-name-complex="Times New Roman1" fo:background-color="#ffff00"/>
    </style:style>
    <style:style style:name="T9" style:family="text">
      <style:text-properties style:font-name="Times New Roman" fo:font-size="15pt" style:font-name-asian="Times New Roman1" style:font-size-asian="15pt" style:font-name-complex="Times New Roman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II - FORMULÁRIO DE ANÁLISE DA COMISSÃO DE AVALIAÇÃO</text:span></text:p>
      <text:p text:style-name="P1"/>
      <text:p text:style-name="P9"><text:span text:style-name="T2">Obs.: Preencher um formulário de análise para cada formulário de inscrição apresentado (por exemplo, se um estudante realizar 2 inscrições, fazer 2 formulários de análise distintos).</text:span></text:p>
      <text:p text:style-name="P2"/>
      <text:p text:style-name="Standard"><text:span text:style-name="T1">DADOS DA INSCRIÇÃ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Campus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0"><text:span text:style-name="T6">Nome do(a) estudante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0"><text:span text:style-name="T6">Deficiência do(a) estudante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0"><text:span text:style-name="T6">Recurso de tecnologia assistiva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0"><text:span text:style-name="T6">Renda </text:span><text:span text:style-name="T4">per capita</text:span><text:span text:style-name="T6"> familiar (será utilizada para a classificação geral dos estudantes)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9"><text:span text:style-name="T3">*Para calcular a renda per capita familiar, somar os valores das rendas brutas de cada um dos integrantes, informados no ANEXO II , e dividir pelo número de integrantes que compõem o grupo familiar (contabilizando também o(a) estudante).</text:span></text:p>
      <text:p text:style-name="P2"/>
      <text:p text:style-name="Standard"><text:span text:style-name="T1">ANÁLISE DA COMISSÃ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text:span text:style-name="T7">O formulário de inscrição individual apresenta a solicitação de apenas um recurso de tecnologia assistiva</text:span><text:span text:style-name="T6">? (itens 5.4 e 5.4.1)</text:span></text:p>
          </table:table-cell>
          <table:table-cell table:style-name="Table2.A1" office:value-type="string">
            <text:p text:style-name="P10"><text:span text:style-name="T6">( <text:s/>) Sim ( <text:s/>) Não</text:span></text:p>
          </table:table-cell>
        </table:table-row>
        <table:table-row table:style-name="Table2.2">
          <table:table-cell table:style-name="Table2.A1" office:value-type="string">
            <text:p text:style-name="P11"><text:span text:style-name="T6">O estudante está regularmente matriculado(a) e frequentando curso técnico integrado ao ensino médio, técnico subsequente ou de graduação. (item 2.1, <text:s/>inciso I)</text:span></text:p>
          </table:table-cell>
          <table:table-cell table:style-name="Table2.A1" office:value-type="string">
            <text:p text:style-name="P10"><text:span text:style-name="T6">( <text:s/>) Sim ( <text:s/>) Não</text:span></text:p>
            <text:p text:style-name="P4"/>
          </table:table-cell>
        </table:table-row>
        <table:table-row table:style-name="Table2.2">
          <table:table-cell table:style-name="Table2.A1" office:value-type="string">
            <text:p text:style-name="P11"><text:span text:style-name="T6">O(a) estudante possui deficiência? (item 2.1, <text:s/>inciso II)</text:span></text:p>
            <text:p text:style-name="P11"><text:span text:style-name="T6">(</text:span><text:span text:style-name="T3">A comprovação pode ser feita por meio de laudo e/ou avaliação da equipe de AEE)</text:span></text:p>
          </table:table-cell>
          <table:table-cell table:style-name="Table2.A1" office:value-type="string">
            <text:p text:style-name="P10"><text:span text:style-name="T6">( <text:s/>) Sim ( <text:s/>) Não</text:span></text:p>
          </table:table-cell>
        </table:table-row>
        <table:table-row table:style-name="Table2.2">
          <table:table-cell table:style-name="Table2.A1" office:value-type="string">
            <text:p text:style-name="P11"><text:span text:style-name="T6">O(a) estudante necessita dos recursos de tecnologia assistiva para o desenvolvimento das atividades escolares/acadêmicas? (item 2.1, <text:s/>inciso III)</text:span></text:p>
          </table:table-cell>
          <table:table-cell table:style-name="Table2.A1" office:value-type="string">
            <text:p text:style-name="P10"><text:span text:style-name="T6">( <text:s/>) Sim ( <text:s/>) Não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6">A justificativa apresentada pelo(a) estudante no formulário de inscrição comprova a necessidade de utilização do recurso de tecnologia assistiva para o desenvolvimento das atividades escolares/acadêmicas? (item 5.6.1.1)</text:span></text:p>
          </table:table-cell>
          <table:table-cell table:style-name="Table2.A1" office:value-type="string">
            <text:p text:style-name="P10"><text:span text:style-name="T6">( <text:s/>) Sim ( <text:s/>) Não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7">Foram apresentados três orçamentos do recurso de tecnologia assistiva, de acordo com o solicitado em edital?</text:span><text:span text:style-name="T6"> (item 5.1.2, inciso I)</text:span></text:p>
          </table:table-cell>
          <table:table-cell table:style-name="Table2.A1" office:value-type="string">
            <text:p text:style-name="P10"><text:span text:style-name="T6">( <text:s/>) Sim ( <text:s/>) Não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7">Foi apresentado o Termo de Consentimento para Tratamento de Dados (Anexo I), de acordo com o solicitado em edital?</text:span><text:span text:style-name="T6"> (item 5.1.2, inciso II)</text:span></text:p>
          </table:table-cell>
          <table:table-cell table:style-name="Table2.A1" office:value-type="string">
            <text:p text:style-name="P10"><text:span text:style-name="T6">( <text:s/>) Sim ( <text:s/>) Não</text:span></text:p>
          </table:table-cell>
        </table:table-row>
        <table:table-row table:style-name="Table2.8">
          <table:table-cell table:style-name="Table2.A1" office:value-type="string">
            <text:p text:style-name="P11"><text:span text:style-name="T7">Foi apresentada autodeclaração de renda (Anexo II), de acordo com o solicitado em edita</text:span><text:span text:style-name="T6">l? (item 5.1.2, inciso III)</text:span></text:p>
          </table:table-cell>
          <table:table-cell table:style-name="Table2.A1" office:value-type="string">
            <text:p text:style-name="P10"><text:span text:style-name="T6">( <text:s/>) Sim ( <text:s/>) Não</text:span></text:p>
          </table:table-cell>
        </table:table-row>
      </table:table>
      <text:p text:style-name="Standard"><text:span text:style-name="T3">*Caso a resposta para alguma questão acima for “Não”, a inscrição deverá ser indeferida.</text:span></text:p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<text:span text:style-name="T7">Estudante recebeu Auxílio Financeiro para Aquisição de Recursos de Tecnologia Assistiva por meio do Edital nº 101/2023?</text:span></text:p>
          </table:table-cell>
          <table:table-cell table:style-name="Table3.A1" office:value-type="string">
            <text:p text:style-name="P14"><text:span text:style-name="T6"><text:s text:c="17"/>( <text:s/>) Sim <text:s text:c="33"/>( <text:s/>) Não <text:s text:c="10"/></text:span></text:p>
          </table:table-cell>
        </table:table-row>
      </table:table>
      <text:p text:style-name="P9"><text:span text:style-name="T3">*Caso a resposta da questão acima for “Sim”, a inscrição deverá ser indeferida. </text:span></text:p>
      <text:p text:style-name="Standard"><text:soft-page-break/><text:span text:style-name="T1">PARECER DA COMISSÃO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<text:span text:style-name="T6">( <text:s/>) Solicitação deferida</text:span></text:p>
            <text:p text:style-name="P6"/>
          </table:table-cell>
          <table:table-cell table:style-name="Table4.A1" office:value-type="string">
            <text:p text:style-name="P13"><text:span text:style-name="T6">( <text:s/>) Solicitação indeferida</text:span></text:p>
            <text:p text:style-name="P7"/>
            <text:p text:style-name="P13"><text:span text:style-name="T6">Justificativa para o indeferimento:</text:span><text:span text:style-name="T8"> </text:span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Table4.2">
          <table:table-cell table:style-name="Table4.A2" table:number-columns-spanned="2" office:value-type="string">
            <text:p text:style-name="P10"><text:span text:style-name="T6">Valor do auxílio a ser pago ao(à) estudante para esta solicitação: R$____________.</text:span></text:p>
            <text:p text:style-name="P5"/>
            <text:p text:style-name="P12"><text:span text:style-name="T4">*O valor máximo do auxílio a ser pago </text:span><text:span text:style-name="T5">por estudante</text:span><text:span text:style-name="T4"> será de até R$3.000,00,</text:span><text:span text:style-name="T5"> independente do número de recursos de tecnologia assistiva solicitados</text:span><text:span text:style-name="T4">)</text:span></text:p>
          </table:table-cell>
          <table:covered-table-cell/>
        </table:table-row>
      </table:table>
      <text:p text:style-name="P9"><text:span text:style-name="T2">Observação: Segundo o item 5.6.4 do edital, poderão ser requeridos a qualquer momento pela Comissão de Avaliação documentos adicionais e/ou entrevista individual para dirimir dúvidas ou obter esclarecimentos complementares.</text:span></text:p>
      <text:p text:style-name="P3"/>
      <text:p text:style-name="P3"/>
      <text:p text:style-name="P9"><text:span text:style-name="T6">Data:</text:span></text:p>
      <text:p text:style-name="P3"/>
      <text:p text:style-name="Standard"><text:span text:style-name="T6">Assinatura dos membros da Comissã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" meta:paragraph-count="40" meta:word-count="457" meta:character-count="3584" meta:non-whitespace-character-count="3082"/>
    <meta:generator>LibreOfficeDev/6.0.5.2$Linux_X86_64 LibreOffice_project/</meta:generator>
  </office:meta>
</office:document-meta>
</file>