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Converted1">
      <style:paragraph-properties fo:line-height="100%" style:page-number="auto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EXO IV - TERMO DE COMPROMISSO</text:span></text:p>
      <text:p text:style-name="P3"/>
      <text:p text:style-name="P7"><text:span text:style-name="T2">Pelo presente Termo de Compromisso, eu, _______________________________________________, CPF__________________________, estudante do curso de ____________________________________________, Matrícula _______________________, </text:span><text:span text:style-name="T3">Campus </text:span><text:span text:style-name="T2">_______________________________________, Banco _____________________, Agência nº ________________, Conta Bancária nº______________________, a partir da presente data, receberei o auxílio ________________________________ e declaro estar ciente:</text:span></text:p>
      <text:p text:style-name="P7"><text:span text:style-name="T2">I - <text:s/>das normas do presente edital de auxílio financeiro para aquisição de recursos de tecnologia assistiva;</text:span></text:p>
      <text:p text:style-name="P7"><text:span text:style-name="T2">II - de que o recurso de tecnologia assistiva solicitado deve ser utilizado no desenvolvimento das atividades de ensino/aprendizagem no IFC, ser de uso pessoal e compatível com a deficiência/necessidade específica apresentada.</text:span></text:p>
      <text:p text:style-name="P7"><text:span text:style-name="T2">III - de que o IFC não se responsabiliza em arcar com todos os custos do recurso de tecnologia assistiva solicitado.</text:span></text:p>
      <text:p text:style-name="P7"><text:span text:style-name="T2">IV - de que terei o prazo de 60 (sessenta) dias após o recebimento do auxílio para apresentar cópia do comprovante fiscal referente à aquisição do recurso de tecnologia assistiva ao SISAE do </text:span><text:span text:style-name="T3">campus</text:span><text:span text:style-name="T2">, presencialmente ou pelo e-mail.</text:span></text:p>
      <text:p text:style-name="P2"/>
      <text:p text:style-name="Standard"><text:span text:style-name="T2">Autorizo a verificação dos dados, sabendo que a omissão ou falsidade de informações resultará nas penalidades cabíveis</text:span><text:span text:style-name="T7"><text:note text:id="ftn1" text:note-class="footnote"><text:note-citation>1</text:note-citation><text:note-body><text:p text:style-name="P10"><text:span text:style-name="T6"/><text:span text:style-name="T8"> </text:span><text:span text:style-name="T4">Código Penal: <text:tab/></text:span></text:p><text:p text:style-name="P7"><text:span text:style-name="T4">Art. 171 - Crime de Estelionato: Obter, para si ou para outrem, vantagem ilícita, em prejuízo alheio, induzindo ou mantendo alguém em erro, mediante artifício, ardil, ou qualquer outro meio fraudulento: Pena - reclusão, de 1 (um) a 5 (cinco) anos, e multa.</text:span></text:p><text:p text:style-name="P7"><text:span text:style-name="T4">Art. 299 - Crime de Falsidade Ideológica: Omitir, em documento público ou particular, declaração que dele devia constar, ou nele inserir ou fazer inserir declaração falsa ou diversa da que devia ser escrita, com o fim de prejudicar direito, criar obrigação ou <text:s/>alterar a verdade sobre fato juridicamente relevante: Pena - reclusão, de 1 (um) a 5 (cinco) anos, e multa, se o documento é público, e reclusão de 1 (um) a 3 (três) anos, e multa, se o documento é particular. </text:span></text:p><text:p text:style-name="P8"/></text:note-body></text:note></text:span><text:span text:style-name="T2">, além da imediata devolução dos valores indevidamente recebidos.</text:span></text:p>
      <text:p text:style-name="P4"/>
      <text:p text:style-name="P1"><text:span text:style-name="T2">Assumo, pois, o compromisso de cumprir o disposto neste edital.</text:span></text:p>
      <text:p text:style-name="P4"/>
      <text:p text:style-name="P5"/>
      <text:p text:style-name="P9"><text:span text:style-name="T2">Local e data: ___________________________________, ____ de ______________ de 20____.</text:span></text:p>
      <text:p text:style-name="P4"/>
      <text:p text:style-name="P4"/>
      <text:p text:style-name="P4"/>
      <text:p text:style-name="P1"><text:span text:style-name="T2">___________________________________________________</text:span></text:p>
      <text:p text:style-name="P1"><text:span text:style-name="T2">Assinatura do estudante</text:span></text:p>
      <text:p text:style-name="P4"/>
      <text:p text:style-name="P4"/>
      <text:p text:style-name="P1"><text:span text:style-name="T2">___________________________________________________</text:span></text:p>
      <text:p text:style-name="P1"><text:span text:style-name="T2">Assinatura do responsável (estudante menor de 18 anos)</text:span></text:p>
      <text:p text:style-name="P3"/>
      <text:p text:style-name="P6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6" meta:word-count="337" meta:character-count="2438" meta:non-whitespace-character-count="2112"/>
    <meta:generator>LibreOfficeDev/6.0.5.2$Linux_X86_64 LibreOffice_project/</meta:generator>
  </office:meta>
</office:document-meta>
</file>