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 - TERMO DE CONSENTIMENTO PARA TRATAMENTO DE DADOS</text:span></text:p>
      <text:p text:style-name="P1"/>
      <text:p text:style-name="P2"><text:span text:style-name="T2">Este documento visa registrar a manifestação livre, informada e inequívoca pela qual o Titular concorda com o tratamento de seus dados pessoais para finalidade específica, em conformidade com a Lei nº 13.709/2018 – Lei Geral de Proteção de Dados Pessoais (LGPD).</text:span></text:p>
      <text:p text:style-name="P1"/>
      <text:p text:style-name="P2"><text:span text:style-name="T2">Ao manifestar sua aceitação para com o presente termo, os TITULARES (estudantes maiores de 18 anos, estudantes menores de 18 anos e seus pais/responsáveis) consentem e concordam que a instituição INSTITUTO FEDERAL DE EDUCAÇÃO CIÊNCIA E TECNOLOGIA CATARINENSE, CNPJ: 10.635.424/0001-86, com sede na Rua das Missões, 100 - Ponta Aguda, Blumenau - SC, 89051-000, telefone: (47) 3331-7800, doravante denominada Controladora, tome decisões referentes ao tratamento dos dados pessoais dos TITULARES ou dados necessários ao usufruto de serviços ofertados por esta instituição de ensino, bem como realize o tratamento de tais dado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1"/>
      <text:p text:style-name="P2"><text:span text:style-name="T3">Dados Pessoais:</text:span><text:span text:style-name="T2"> A Controladora fica autorizada a realizar e a tomar decisões referentes ao tratamento dos seguintes dados pessoais dos TITULARES: Nome completo; Nome empresarial; Data de nascimento; Número e imagem da Carteira de Identidade (RG); Número e imagem do Cadastro de Pessoas Físicas (CPF); Número e imagem da Carteira Nacional de Habilitação (CNH); Número do Cadastro Nacional de Pessoas Jurídicas (CNPJ); Estado civil; Nível de instrução ou escolaridade; <text:s/>Endereço completo; Números de telefone, WhatsApp e endereços de e-mail; Banco, agência e número de contas bancárias; Comunicação, verbal e escrita, mantida entre o Titular e o Controlador; Certidão de Nascimento e/ou de Casamento; Dados referentes ao local de trabalho; Comprovantes de renda; Comprovante de endereço completo; Dados de saúde.</text:span></text:p>
      <text:p text:style-name="P1"/>
      <text:p text:style-name="P2"><text:span text:style-name="T3">Finalidades do Tratamento dos Dados: </text:span><text:span text:style-name="T2">O tratamento dos dados pessoais listados neste termo tem as seguintes finalidades:</text:span></text:p>
      <text:p text:style-name="P2"><text:span text:style-name="T2">• Possibilitar que a Controladora identifique e entre em contato com os Titulares para fins de esclarecimentos relativos aos editais.</text:span></text:p>
      <text:p text:style-name="P2"><text:span text:style-name="T2">• Possibilitar que a Controladora utilize tais dados na elaboração de relatórios;</text:span></text:p>
      <text:p text:style-name="P2"><text:span text:style-name="T2"><text:s/>• Possibilitar que a Controladora utilize tais dados em documentos financeiros;</text:span></text:p>
      <text:p text:style-name="P2"><text:span text:style-name="T2"><text:s/>• Possibilitar que a Controladora utilize tais dados para a execução de editais e auditorias;</text:span></text:p>
      <text:p text:style-name="P2"><text:span text:style-name="T2"><text:s/>• Possibilitar que a Controladora utilize o nome completo dos Titulares nas publicações de resultados de editais, chamadas de lista de espera de editais, relações de alunos aptos a recebimento do auxílio, dentre outras publicações relacionadas à transparência da execução dos editais.</text:span></text:p>
      <text:p text:style-name="P1"/>
      <text:p text:style-name="P2"><text:span text:style-name="T3">Compartilhamento de Dados: </text:span><text:span text:style-name="T2">A Controladora fica autorizada a compartilhar os dados pessoais dos Titulares com outros agentes de tratamento de dados, caso seja necessário para as finalidades listadas neste termo, observados os princípios e as garantias estabelecidas pela Lei nº 13.709/2018.</text:span></text:p>
      <text:p text:style-name="P1"/>
      <text:p text:style-name="P2"><text:span text:style-name="T3">Segurança dos Dados:</text:span><text:span text:style-name="T2"> A Controladora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span></text:p>
      <text:p text:style-name="P2"><text:span text:style-name="T2">Em conformidade ao art. 48 da Lei nº 13.709/2018, a Controladora comunicará aos Titulares e à Autoridade Nacional de Proteção de Dados (ANPD) a ocorrência de incidente de segurança que possa acarretar risco ou dano relevante ao Titular.</text:span></text:p>
      <text:p text:style-name="P1"/>
      <text:p text:style-name="P2"><text:span text:style-name="T3">Término do Tratamento dos Dados:</text:span><text:span text:style-name="T2"> A Controladora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span></text:p>
      <text:p text:style-name="P2"><text:span text:style-name="T2">O Titular poderá solicitar via e-mail ou correspondência à Controladora, a qualquer momento, que sejam eliminados os dados pessoais não anonimizados do Titular. O Titular fica ciente de que poderá ser inviável à Controladora continuar o fornecimento de serviços e programas ao Titular a partir da eliminação dos dados pessoais.</text:span></text:p>
      <text:p text:style-name="P1"/>
      <text:p text:style-name="P2"><text:span text:style-name="T3">Direitos do Titular:</text:span><text:span text:style-name="T2"> O Titular tem direito a obter da Controladora, em relação aos dados por ela tratados, a qualquer momento e mediante requisição: </text:span></text:p>
      <text:p text:style-name="P2"><text:span text:style-name="T2">I - confirmação da existência de tratamento;</text:span></text:p>
      <text:p text:style-name="P2"><text:soft-page-break/><text:span text:style-name="T2">II - acesso aos dados;</text:span></text:p>
      <text:p text:style-name="P2"><text:span text:style-name="T2">III - correção de dados incompletos, inexatos ou desatualizados;</text:span></text:p>
      <text:p text:style-name="P2"><text:span text:style-name="T2">IV - anonimização, bloqueio ou eliminação de dados desnecessários, excessivos ou tratados em desconformidade com o disposto na Lei nº 13.709/2018;</text:span></text:p>
      <text:p text:style-name="P2"><text:span text:style-name="T2">V - eliminação dos dados pessoais tratados com o consentimento do titular, exceto nas hipóteses previstas no art. 16 da Lei nº 13.709/2018; </text:span></text:p>
      <text:p text:style-name="P2"><text:span text:style-name="T2">VI - informação das entidades públicas e privadas com as quais a controladora realizou uso compartilhado de dados; </text:span></text:p>
      <text:p text:style-name="P2"><text:span text:style-name="T2">VII - informação sobre a possibilidade de não fornecer consentimento e sobre as consequências da negativa;</text:span></text:p>
      <text:p text:style-name="P2"><text:span text:style-name="T2">VIII - revogação do consentimento, nos termos do § 5º do art. 8º da Lei nº 13.709/2018.</text:span></text:p>
      <text:p text:style-name="P1"/>
      <text:p text:style-name="P2"><text:span text:style-name="T3">Direito de Revogação do Consentimento:</text:span></text:p>
      <text:p text:style-name="P2"><text:span text:style-name="T2">Este consentimento poderá ser revogado pelo Titular, a qualquer momento, mediante solicitação via e-mail ou correspondência à Controladora.</text:span></text:p>
      <text:p text:style-name="P1"/>
      <text:p text:style-name="P1"/>
      <text:p text:style-name="P2"><text:span text:style-name="T2">Nome do titular 1: __________________________</text:span></text:p>
      <text:p text:style-name="P2"><text:span text:style-name="T2">CPF do titular 1: __________________________</text:span></text:p>
      <text:p text:style-name="P2"><text:span text:style-name="T2">Assinatura do titular: 1: __________________________</text:span></text:p>
      <text:p text:style-name="P1"/>
      <text:p text:style-name="P1"/>
      <text:p text:style-name="P2"><text:span text:style-name="T2">Nome do titular 2: __________________________</text:span></text:p>
      <text:p text:style-name="P2"><text:span text:style-name="T2">CPF do titular 2: __________________________</text:span></text:p>
      <text:p text:style-name="P2"><text:span text:style-name="T2">Assinatura do titular 2: __________________________</text:span></text:p>
      <text:p text:style-name="P1"/>
      <text:p text:style-name="P1"/>
      <text:p text:style-name="P2"><text:span text:style-name="T2">________________(cidade), _____ de ___________ de 20__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829" meta:character-count="5733" meta:non-whitespace-character-count="4929"/>
    <meta:generator>LibreOfficeDev/6.0.5.2$Linux_X86_64 LibreOffice_project/</meta:generator>
  </office:meta>
</office:document-meta>
</file>