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9A2A1DA129D884E6.jpg" manifest:media-type="image/jpeg"/>
  <manifest:file-entry manifest:full-path="Pictures/100000000000033C00000113B29BDA6D7E52EFB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8cm" fo:margin-top="0cm" fo:margin-bottom="0cm" table:align="center" style:writing-mode="lr-tb"/>
    </style:style>
    <style:style style:name="Tabela1.A" style:family="table-column">
      <style:table-column-properties style:column-width="5.713cm"/>
    </style:style>
    <style:style style:name="Tabela1.B" style:family="table-column">
      <style:table-column-properties style:column-width="10.6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6.351cm" fo:margin-top="0cm" fo:margin-bottom="0cm" table:align="center" style:writing-mode="lr-tb"/>
    </style:style>
    <style:style style:name="Tabela2.A" style:family="table-column">
      <style:table-column-properties style:column-width="13.201cm"/>
    </style:style>
    <style:style style:name="Tabela2.B" style:family="table-column">
      <style:table-column-properties style:column-width="3.149cm"/>
    </style:style>
    <style:style style:name="Tabela2.1" style:family="table-row">
      <style:table-row-properties style:min-row-height="0.998cm" fo:keep-together="auto"/>
    </style:style>
    <style:style style:name="Tabela2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ela3" style:family="table">
      <style:table-properties style:width="16.378cm" fo:margin-top="0cm" fo:margin-bottom="0cm" table:align="center" style:writing-mode="lr-tb"/>
    </style:style>
    <style:style style:name="Tabela3.A" style:family="table-column">
      <style:table-column-properties style:column-width="4.099cm"/>
    </style:style>
    <style:style style:name="Tabela3.B" style:family="table-column">
      <style:table-column-properties style:column-width="12.27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ela3.2" style:family="table-row">
      <style:table-row-properties style:min-row-height="0.741cm" fo:keep-together="auto"/>
    </style:style>
    <style:style style:name="Tabela3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 style:master-page-name="Standard">
      <style:paragraph-properties fo:text-align="center" style:justify-single-word="false" style:page-number="1"/>
    </style:style>
    <style:style style:name="P2" style:family="paragraph" style:parent-style-name="normal">
      <style:paragraph-properties fo:text-align="justify" style:justify-single-word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3" style:family="paragraph" style:parent-style-name="normal"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normal">
      <style:paragraph-properties fo:line-height="115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5" style:family="paragraph" style:parent-style-name="normal">
      <style:paragraph-properties fo:line-height="115%"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normal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normal">
      <style:paragraph-properties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8" style:family="paragraph" style:parent-style-name="normal">
      <style:text-properties style:font-name="Times New Roman" style:font-name-asian="Times New Roman1" style:font-name-complex="Times New Roman1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line-height="115%" fo:orphans="0" fo:widows="0"/>
    </style:style>
    <style:style style:name="P11" style:family="paragraph" style:parent-style-name="normal">
      <style:paragraph-properties fo:line-height="115%" fo:text-align="center" style:justify-single-word="false" fo:orphans="0" fo:widows="0" fo:keep-with-next="always"/>
    </style:style>
    <style:style style:name="P12" style:family="paragraph" style:parent-style-name="normal">
      <style:paragraph-properties fo:line-height="115%" fo:text-align="center" style:justify-single-word="false" fo:orphans="0" fo:widows="0"/>
    </style:style>
    <style:style style:name="P13" style:family="paragraph" style:parent-style-name="normal">
      <style:paragraph-properties fo:line-height="100%" fo:orphans="0" fo:widows="0"/>
    </style:style>
    <style:style style:name="P14" style:family="paragraph" style:parent-style-name="normal">
      <style:paragraph-properties fo:line-height="100%" fo:text-align="justify" style:justify-single-word="false" fo:orphans="0" fo:widows="0"/>
    </style:style>
    <style:style style:name="P15" style:family="paragraph" style:parent-style-name="normal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 fo:keep-with-next="always"/>
    </style:style>
    <style:style style:name="P16" style:family="paragraph" style:parent-style-name="normal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normal">
      <style:paragraph-properties fo:line-height="100%" fo:text-align="end" style:justify-single-word="false" fo:orphans="0" fo:widows="0" fo:keep-with-next="always"/>
    </style:style>
    <style:style style:name="P18" style:family="paragraph" style:parent-style-name="normal">
      <style:text-properties fo:font-size="5pt" style:font-size-asian="5pt" style:font-size-complex="5pt"/>
    </style:style>
    <style:style style:name="P19" style:family="paragraph" style:parent-style-name="normal">
      <style:paragraph-properties fo:line-height="100%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2pt" style:font-name-asian="Rasa1" style:font-size-asian="2pt" style:font-name-complex="Rasa1" style:font-size-complex="2pt"/>
    </style:style>
    <style:style style:name="P20" style:family="paragraph" style:parent-style-name="normal">
      <style:paragraph-properties fo:line-height="100%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size="10pt" fo:font-style="italic" officeooo:rsid="0015b2e6" style:font-name-asian="Times New Roman1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tyle="italic" style:font-name-asian="Times New Roman1" style:font-style-asian="italic" style:font-name-complex="Times New Roman1"/>
    </style:style>
    <style:style style:name="T6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style:font-name-asian="Times New Roman1" style:font-name-complex="Times New Roman1" fo:background-color="#ffffff"/>
    </style:style>
    <style:style style:name="T9" style:family="text">
      <style:text-properties style:font-name="Times New Roman" style:font-name-asian="Times New Roman1" style:font-name-complex="Times New Roman1" fo:background-color="#ffff00"/>
    </style:style>
    <style:style style:name="T10" style:family="text">
      <style:text-properties style:font-name="Times New Roman" officeooo:rsid="0015b2e6" style:font-name-asian="Times New Roman1" style:font-name-complex="Times New Roman1"/>
    </style:style>
    <style:style style:name="T11" style:family="text">
      <style:text-properties style:font-name="Times New Roman" officeooo:rsid="0015b2e6" style:font-name-asian="Times New Roman1" style:font-name-complex="Times New Roman1" fo:background-color="#ffffff"/>
    </style:style>
    <style:style style:name="T12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13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I - FORMULÁRIO DE ANÁLISE DA COMISSÃO DE AVALIAÇÃO</text:span></text:p>
      <text:p text:style-name="P2"/>
      <text:p text:style-name="P9"><text:span text:style-name="T2">Obs.: Preencher um formulário de análise para cada formulário de inscrição apresentado (por exemplo, se um estudante realizar 2 inscrições, fazer 2 formulários de análise distintos).</text:span></text:p>
      <text:p text:style-name="P3"/>
      <text:p text:style-name="normal"><text:span text:style-name="T1">DADOS DA INSCRIÇÃO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5">Campus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<text:span text:style-name="T7">Nome do(a) estudante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3"><text:span text:style-name="T7">Deficiência do(a) estudante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3"><text:span text:style-name="T7">Recurso de tecnologia assistiv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3"><text:span text:style-name="T7">Renda </text:span><text:span text:style-name="T5">per capita</text:span><text:span text:style-name="T7"> familiar (será utilizada para a classificação geral dos estudantes)</text:span></text:p>
          </table:table-cell>
          <table:table-cell table:style-name="Tabela1.A1" office:value-type="string">
            <text:p text:style-name="P6"/>
          </table:table-cell>
        </table:table-row>
      </table:table>
      <text:p text:style-name="P9"><text:span text:style-name="T4">*Para calcular a renda per capita familiar, somar os valores das rendas brutas de cada um dos integrantes, informados no ANEXO II , e dividir pelo número de integrantes que compõem o grupo familiar (contabilizando também o(a) estudante).</text:span></text:p>
      <text:p text:style-name="P3"/>
      <text:p text:style-name="normal"><text:span text:style-name="T1">ANÁLISE DA COMISSÃO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<text:span text:style-name="T8">O formulário de inscrição individual apresenta a solicitação de apenas um recurso de tecnologia assistiva</text:span><text:span text:style-name="T7">? (itens 5.4 e 5.4.1)</text:span></text:p>
          </table:table-cell>
          <table:table-cell table:style-name="Tabela2.A1" office:value-type="string">
            <text:p text:style-name="P13"><text:span text:style-name="T7">( <text:s/>) Sim ( <text:s/>) Não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7">O(a) estudante está regularmente matriculado(a) e frequentando curso presencial técnico de nível médio ou ensino superior? (item 2.1, <text:s/>inciso I)</text:span></text:p>
          </table:table-cell>
          <table:table-cell table:style-name="Tabela2.A1" office:value-type="string">
            <text:p text:style-name="P13"><text:span text:style-name="T7">( <text:s/>) Sim ( <text:s/>) Não</text:span>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4"><text:span text:style-name="T7">O(a) estudante possui deficiência? (item 2.1, <text:s/>inciso II)</text:span></text:p>
            <text:p text:style-name="P14"><text:span text:style-name="T7">(</text:span><text:span text:style-name="T4">A comprovação pode ser feita por meio de laudo e/ou avaliação da equipe de AEE)</text:span></text:p>
          </table:table-cell>
          <table:table-cell table:style-name="Tabela2.A1" office:value-type="string">
            <text:p text:style-name="P13"><text:span text:style-name="T7">( <text:s/>) Sim ( <text:s/>) Não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7">O(a) estudante necessita dos recursos de tecnologia assistiva para o desenvolvimento das atividades escolares/acadêmicas? (item 2.1, <text:s/>inciso III)</text:span></text:p>
          </table:table-cell>
          <table:table-cell table:style-name="Tabela2.A1" office:value-type="string">
            <text:p text:style-name="P13"><text:span text:style-name="T7">( <text:s/>) Sim ( <text:s/>) Não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7">A justificativa apresentada pelo(a) estudante no formulário de inscrição comprova a necessidade de utilização do recurso de tecnologia assistiva para o desenvolvimento das atividades escolares/acadêmicas? (item 5.5.1.1)</text:span></text:p>
          </table:table-cell>
          <table:table-cell table:style-name="Tabela2.A1" office:value-type="string">
            <text:p text:style-name="P13"><text:span text:style-name="T7">( <text:s/>) Sim ( <text:s/>) Não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8">A comissão certificou-se de que o estudante não recebeu auxílio por meio do edital nº 16/2022</text:span><text:span text:style-name="T11"> e 51/2022</text:span><text:span text:style-name="T8">? (</text:span><text:span text:style-name="T7">item 2.1, <text:s/>inciso V)</text:span></text:p>
          </table:table-cell>
          <table:table-cell table:style-name="Tabela2.A1" office:value-type="string">
            <text:p text:style-name="P13"><text:span text:style-name="T7">( <text:s/>) Sim ( <text:s/>) Não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8">Foram apresentados três orçamentos do recurso de tecnologia assistiva, de acordo com o solicitado em edital?</text:span><text:span text:style-name="T7"> (item 5.1.</text:span><text:span text:style-name="T10">2</text:span><text:span text:style-name="T7">, inciso I)</text:span></text:p>
          </table:table-cell>
          <table:table-cell table:style-name="Tabela2.A1" office:value-type="string">
            <text:p text:style-name="P13"><text:span text:style-name="T7">( <text:s/>) Sim ( <text:s/>) Não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8">Foi apresentado o Termo de Consentimento para Tratamento de Dados (Anexo I), de acordo com o solicitado em edital?</text:span><text:span text:style-name="T7"> (item 5.1.</text:span><text:span text:style-name="T10">2</text:span><text:span text:style-name="T7">, inciso II)</text:span></text:p>
          </table:table-cell>
          <table:table-cell table:style-name="Tabela2.A1" office:value-type="string">
            <text:p text:style-name="P13"><text:span text:style-name="T7">( <text:s/>) Sim ( <text:s/>) Não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8">Foi apresentada autodeclaração de renda (Anexo II), de acordo com o solicitado em edita</text:span><text:span text:style-name="T7">l? (item 5.1.</text:span><text:span text:style-name="T10">2</text:span><text:span text:style-name="T7">, inciso III)</text:span></text:p>
          </table:table-cell>
          <table:table-cell table:style-name="Tabela2.A1" office:value-type="string">
            <text:p text:style-name="P13"><text:span text:style-name="T7">( <text:s/>) Sim ( <text:s/>) Não</text:span></text:p>
          </table:table-cell>
        </table:table-row>
      </table:table>
      <text:p text:style-name="normal"><text:soft-page-break/><text:span text:style-name="T4">*Caso a resposta para alguma questão acima for “Não”, a inscrição deverá ser indeferida.</text:span></text:p>
      <text:p text:style-name="P3"/>
      <text:p text:style-name="normal"><text:span text:style-name="T1">PARECER DA COMISSÃO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<text:span text:style-name="T7">( <text:s/>) Solicitação deferida</text:span></text:p>
            <text:p text:style-name="P4"/>
          </table:table-cell>
          <table:table-cell table:style-name="Tabela3.A1" office:value-type="string">
            <text:p text:style-name="P10"><text:span text:style-name="T7">( <text:s/>) Solicitação indeferida</text:span></text:p>
            <text:p text:style-name="P5"/>
            <text:p text:style-name="P10"><text:span text:style-name="T7">Justificativa para o indeferimento:</text:span><text:span text:style-name="T9"> 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ela3.2">
          <table:table-cell table:style-name="Tabela3.A2" table:number-columns-spanned="2" office:value-type="string">
            <text:p text:style-name="P13"><text:span text:style-name="T7">Valor do auxílio a ser pago ao(à) estudante para esta solicitação: R$____________.</text:span></text:p>
            <text:p text:style-name="P7"/>
            <text:p text:style-name="P14"><text:span text:style-name="T5">*O valor máximo do auxílio a ser pago </text:span><text:span text:style-name="T6">por estudante</text:span><text:span text:style-name="T5"> será de até R$3.000,00,</text:span><text:span text:style-name="T6"> independente do número de recursos de tecnologia assistiva solicitados</text:span><text:span text:style-name="T5">)</text:span></text:p>
          </table:table-cell>
          <table:covered-table-cell/>
        </table:table-row>
      </table:table>
      <text:p text:style-name="P9"><text:span text:style-name="T2">Observação: Segundo o item 5.5.</text:span><text:span text:style-name="T3">4</text:span><text:span text:style-name="T2"> do edital, poderão ser requeridos a qualquer momento pela Comissão de Avaliação documentos adicionais e/ou entrevista individual para dirimir dúvidas ou obter esclarecimentos complementares.</text:span></text:p>
      <text:p text:style-name="P8"/>
      <text:p text:style-name="P8"/>
      <text:p text:style-name="P9"><text:span text:style-name="T7">Data:</text:span></text:p>
      <text:p text:style-name="P8"/>
      <text:p text:style-name="normal"><text:span text:style-name="T7">Assinatura dos membros da Comissão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line-height="115%" fo:text-align="center" style:justify-single-word="false" fo:orphans="0" fo:widows="0" fo:keep-with-next="always"/>
    </style:style>
    <style:style style:name="MP2" style:family="paragraph" style:parent-style-name="normal">
      <style:paragraph-properties fo:line-height="115%" fo:text-align="center" style:justify-single-word="false" fo:orphans="0" fo:widows="0"/>
    </style:style>
    <style:style style:name="MP3" style:family="paragraph" style:parent-style-name="normal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 fo:keep-with-next="always"/>
    </style:style>
    <style:style style:name="MP4" style:family="paragraph" style:parent-style-name="normal">
      <style:text-properties fo:font-size="5pt" style:font-size-asian="5pt" style:font-size-complex="5pt"/>
    </style:style>
    <style:style style:name="MP5" style:family="paragraph" style:parent-style-name="normal">
      <style:paragraph-properties fo:line-height="100%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2pt" style:font-name-asian="Rasa1" style:font-size-asian="2pt" style:font-name-complex="Rasa1" style:font-size-complex="2pt"/>
    </style:style>
    <style:style style:name="MP6" style:family="paragraph" style:parent-style-name="normal">
      <style:paragraph-properties fo:line-height="100%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MP7" style:family="paragraph" style:parent-style-name="normal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normal">
      <style:paragraph-properties fo:line-height="100%" fo:text-align="end" style:justify-single-word="false" fo:orphans="0" fo:widows="0" fo:keep-with-next="always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2cm" fo:margin-left="0cm" fo:margin-right="0cm" fo:margin-bottom="1.443cm" style:dynamic-spacing="true"/>
      </style:header-style>
      <style:footer-style>
        <style:header-footer-properties fo:min-height="1.542cm" fo:margin-left="0cm" fo:margin-right="0cm" fo:margin-top="1.4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061cm" svg:y="-0.053cm" svg:width="1.803cm" svg:height="1.702cm" draw:z-index="3"><draw:image xlink:href="Pictures/1000000000000057000000599A2A1DA129D884E6.jpg" xlink:type="simple" xlink:show="embed" xlink:actuate="onLoad" draw:mime-type="image/jpeg"/></draw:frame><text:span text:style-name="MT1"/></text:p>
        <text:p text:style-name="MP2"><text:span text:style-name="MT1"/></text:p>
        <text:p text:style-name="MP2"><text:span text:style-name="MT1"/></text:p>
        <text:p text:style-name="MP2"><text:span text:style-name="MT1">Ministério da Educação</text:span></text:p>
        <text:p text:style-name="MP1"><text:span text:style-name="MT1">Secretaria de Educação Profissional e Tecnológica</text:span></text:p>
        <text:p text:style-name="MP3"><text:span text:style-name="MT1">Instituto Federal Catarinense</text:span></text:p>
        <text:p text:style-name="MP4"/>
      </style:header>
      <style:footer>
        <text:p text:style-name="MP5"/>
        <text:p text:style-name="MP6"><draw:frame draw:style-name="Mfr2" draw:name="image2.png" text:anchor-type="char" svg:x="-0.219cm" svg:y="0.026cm" svg:width="4.9cm" svg:height="1.586cm" draw:z-index="1"><draw:image xlink:href="Pictures/100000000000033C00000113B29BDA6D7E52EFBB.png" xlink:type="simple" xlink:show="embed" xlink:actuate="onLoad" draw:mime-type="image/png"/></draw:frame></text:p>
        <text:p text:style-name="MP7"><text:span text:style-name="MT1">Rua das Missões, 100 – Ponta Aguda</text:span></text:p>
        <text:p text:style-name="MP7"><text:span text:style-name="MT1"><text:s/>Blumenau/SC – CEP: 89.051-000</text:span></text:p>
        <text:p text:style-name="MP8"><text:span text:style-name="MT1">(47) 3331-7800 / ifc@if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7T14:44:21.106000000</dc:date>
    <meta:editing-duration>PT5M47S</meta:editing-duration>
    <meta:editing-cycles>1</meta:editing-cycles>
    <meta:document-statistic meta:table-count="3" meta:image-count="2" meta:object-count="0" meta:page-count="2" meta:paragraph-count="45" meta:word-count="472" meta:character-count="3630" meta:non-whitespace-character-count="3176"/>
    <meta:generator>LibreOffice/7.4.5.1$Windows_X86_64 LibreOffice_project/9c0871452b3918c1019dde9bfac75448afc4b57f</meta:generator>
  </office:meta>
</office:document-meta>
</file>