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113D4E02C7C4C5041F5.png" manifest:media-type="image/png"/>
  <manifest:file-entry manifest:full-path="Pictures/100000000000005700000059B54F30E4614D65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94cm" fo:margin-left="0cm" fo:margin-top="0cm" fo:margin-bottom="0cm" table:align="left" style:may-break-between-rows="false" style:writing-mode="lr-tb"/>
    </style:style>
    <style:style style:name="Table1.A" style:family="table-column">
      <style:table-column-properties style:column-width="8.784cm"/>
    </style:style>
    <style:style style:name="Table1.B" style:family="table-column">
      <style:table-column-properties style:column-width="9.71cm"/>
    </style:style>
    <style:style style:name="Table1.1" style:family="table-row">
      <style:table-row-properties style:min-row-height="1.595cm" fo:keep-together="always"/>
    </style:style>
    <style:style style:name="Table1.A1" style:family="table-cell">
      <style:table-cell-properties style:vertical-align="" fo:padding="0.076cm" fo:border-left="0.75pt solid #000000" fo:border-right="none" fo:border-top="0.75pt solid #000000" fo:border-bottom="0.75pt solid #000000"/>
    </style:style>
    <style:style style:name="Table1.B1" style:family="table-cell">
      <style:table-cell-properties style:vertical-align="" fo:padding="0.076cm" fo:border="0.75pt solid #000000"/>
    </style:style>
    <style:style style:name="P1" style:family="paragraph" style:parent-style-name="Standard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3" style:family="paragraph" style:parent-style-name="Standard">
      <style:paragraph-properties fo:margin-top="0cm" fo:margin-bottom="0cm" style:contextual-spacing="false" fo:line-height="108%" fo:text-align="justify" style:justify-single-word="false" fo:keep-together="always" fo:orphans="0" fo:widows="0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8%" fo:text-align="center" style:justify-single-word="false" fo:keep-together="always" fo:orphans="0" fo:widows="0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8%" fo:text-align="justify" style:justify-single-word="false" fo:keep-together="always" fo:orphans="0" fo:widows="0" fo:keep-with-next="always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8%" fo:text-align="center" style:justify-single-word="false" fo:keep-together="always" fo:orphans="0" fo:widows="0" style:page-number="1" fo:keep-with-next="always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-0.252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0.8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10">TERMO DE CONSENTIMENTO PARA TRATAMENTO DE DADOS</text:p>
      <text:p text:style-name="P11">Este documento visa registrar a manifestação livre, informada e inequívoca pela qual o Titular concorda com o tratamento de seus dados pessoais para finalidade específica, em conformidade com a Lei nº 13.709/2018 – Lei Geral de Proteção de Dados Pessoais (LGPD).</text:p>
      <text:p text:style-name="P11">Ao manifestar sua aceitação para com o presente termo, os TITULARES (estudantes maiores de 18 anos, estudantes menores de 18 anos e seus pais/responsáveis) consentem e concordam que a instituição INSTITUTO FEDERAL DE EDUCAÇÃO CIÊNCIA E TECNOLOGIA CATARINENSE, CNPJ: 10.635.424/0001-86, com sede na Rua das Missões, 100 - Ponta Aguda, Blumenau - SC, 89051-000, telefone: (47)3331-7800, doravante denominada Controladora, tome decisões referentes ao tratamento dos dados pessoais dos TITULARES ou dados necessários ao usufruto de serviços ofertados por esta instituição de ensino, bem como realize o tratamento de tais dado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P11">Dados Pessoais: A Controladora fica autorizada a realizar e a tomar decisões referentes ao tratamento dos seguintes dados pessoais dos TITULARES: Nome completo; Nome empresarial; Data de nascimento; Número e imagem da Carteira de Identidade (RG); Número e imagem do Cadastro de Pessoas Físicas (CPF); Número e imagem da Carteira Nacional de Habilitação (CNH); Número do Cadastro Nacional de Pessoas Jurídicas (CNPJ); Estado civil; Nível de instrução ou escolaridade; Endereço completo; Números de telefone, WhatsApp e endereços de e-mail; Banco, agência e número de contas bancárias; Comunicação, verbal e escrita, mantida entre o Titular e o Controlador; Certidão de Nascimento e/ou de Casamento; Dados referentes ao local de trabalho; Comprovantes de renda; Comprovante de endereço completo; Dados de saúde.</text:p>
      <text:p text:style-name="P11">Finalidades do Tratamento dos Dados: O tratamento dos dados pessoais listados neste termo tem as seguintes finalidades:</text:p>
      <text:p text:style-name="P11">- Possibilitar que a Controladora identifique e entre em contato com os Titulares para fins de esclarecimentos relativos aos editais.</text:p>
      <text:p text:style-name="P11">- Possibilitar que a Controladora utilize tais dados na elaboração de relatórios;</text:p>
      <text:p text:style-name="P11">- Possibilitar que a Controladora utilize tais dados em documentos financeiros;</text:p>
      <text:p text:style-name="P11">- Possibilitar que a Controladora utilize tais dados para a execução de editais e auditorias;</text:p>
      <text:p text:style-name="P11">- Possibilitar que a Controladora utilize o nome completo dos Titulares nas publicações de resultados de editais, chamadas de lista de espera de editais, relações de alunos aptos a recebimento do auxílio, dentre outras publicações relacionadas à transparência da execução dos editais.</text:p>
      <text:p text:style-name="P11">Compartilhamento de Dados: A Controladora fica autorizada a compartilhar os dados pessoais dos Titulares com outros agentes de tratamento de dados, caso seja necessário para as finalidades listadas neste termo, observados os princípios e as garantias estabelecidas pela Lei nº 13.709/2018.</text:p>
      <text:p text:style-name="P11">Segurança dos Dados: A Controladora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11">Em conformidade ao art. 48 da Lei nº 13.709/2018, a Controladora comunicará aos Titulares e à Autoridade Nacional de Proteção de Dados (ANPD) a ocorrência de incidente de segurança que possa acarretar risco ou dano relevante ao Titular.</text:p>
      <text:p text:style-name="P11">Término do Tratamento dos Dados: A Controladora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p>
      <text:p text:style-name="P11">O Titular poderá solicitar via e-mail ou correspondência à Controladora, a qualquer momento, que sejam eliminados os dados pessoais não anonimizados do Titular. O Titular fica ciente de que poderá ser inviável à Controladora continuar o fornecimento de serviços e programas ao Titular a partir da eliminação dos dados pessoais.</text:p>
      <text:p text:style-name="P11">Direitos do Titular: O Titular tem direito a obter da Controladora, em relação aos dados por ela tratados, a qualquer momento e mediante requisição:</text:p>
      <text:p text:style-name="P11">I - confirmação da existência de tratamento;</text:p>
      <text:p text:style-name="P11">II - acesso aos dados;</text:p>
      <text:p text:style-name="P11">III - correção de dados incompletos, inexatos ou desatualizados;</text:p>
      <text:p text:style-name="P11">IV - anonimização, bloqueio ou eliminação de dados desnecessários, excessivos ou tratados em desconformidade com o disposto na Lei nº 13.709/2018;</text:p>
      <text:p text:style-name="P11">V - eliminação dos dados pessoais tratados com o consentimento do titular, exceto nas hipóteses previstas no art. 16 da Lei nº 13.709/2018;</text:p>
      <text:p text:style-name="P11">VI - informação das entidades públicas e privadas com as quais a controladora realizou uso compartilhado de dados;</text:p>
      <text:p text:style-name="P11">VII - informação sobre a possibilidade de não fornecer consentimento e sobre as consequências da negativa;</text:p>
      <text:p text:style-name="P11">VIII - revogação do consentimento, nos termos do § 5º do art. 8º da Lei nº 13.709/2018.</text:p>
      <text:p text:style-name="P11">Direito de Revogação do Consentimento: Este consentimento poderá ser revogado pelo Titular, a qualquer momento, mediante solicitação via e-mail ou correspondência à Controladora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studante: _____________________________________</text:p>
            <text:p text:style-name="P7">CPF do estudante: _______________________________</text:p>
            <text:p text:style-name="P7">Assinatura do estudante: __________________________</text:p>
          </table:table-cell>
          <table:table-cell table:style-name="Table1.B1" office:value-type="string">
            <text:p text:style-name="P7">Responsável legal:___________________________________</text:p>
            <text:p text:style-name="P7">CPF do responsável legal: _____________________________</text:p>
            <text:p text:style-name="P7">Assinatura do responsável legal: ________________________</text:p>
          </table:table-cell>
        </table:table-row>
      </table:table>
      <text:p text:style-name="P3"/>
      <text:p text:style-name="P13">Cidade e data: _____________________________, _____de ________________de 20____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asa" svg:font-family="Ras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uto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 fo:keep-with-next="auto"/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2pt" style:font-name-asian="Rasa1" style:font-size-asian="2pt" style:font-name-complex="Rasa1" style:font-size-complex="2pt"/>
    </style:style>
    <style:style style:name="MP5" style:family="paragraph" style:parent-style-name="Standard">
      <style:paragraph-properties fo:margin-top="0cm" fo:margin-bottom="0cm" style:contextual-spacing="false" fo:line-height="100%" fo:orphans="0" fo:widows="0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0.84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49cm" fo:margin-left="1.249cm" fo:margin-right="1.263cm" style:writing-mode="lr-tb" style:layout-grid-color="#c0c0c0" style:layout-grid-lines="24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8.546cm" svg:y="-1.095cm" svg:width="1.686cm" svg:height="1.588cm" draw:z-index="1"><draw:image xlink:href="Pictures/100000000000005700000059B54F30E4614D65CF.jpg" xlink:type="simple" xlink:show="embed" xlink:actuate="onLoad" draw:mime-type="image/jpeg"/></draw:frame></text:p>
        <text:p text:style-name="MP2">Ministério da Educação</text:p>
        <text:p text:style-name="MP1">Secretaria de Educação Profissional e Tecnológica</text:p>
        <text:p text:style-name="MP3">Instituto Federal Catarinense</text:p>
      </style:header>
      <style:footer>
        <text:p text:style-name="MP4"/>
        <text:p text:style-name="MP5"><draw:frame draw:style-name="Mfr2" draw:name="image2.png" text:anchor-type="char" svg:x="-0.212cm" svg:y="0.159cm" svg:width="4.895cm" svg:height="1.773cm" draw:z-index="0"><draw:image xlink:href="Pictures/100000000000033C00000113D4E02C7C4C5041F5.png" xlink:type="simple" xlink:show="embed" xlink:actuate="onLoad" draw:mime-type="image/png"/></draw:frame></text:p>
        <text:p text:style-name="MP6">Rua das Missões, 100 – Ponta Aguda</text:p>
        <text:p text:style-name="MP6"><text:s/>Blumenau/SC – CEP: 89.051-000</text:p>
        <text:p text:style-name="MP7">(47) 3331-7800 / ifc@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12T13:47:00</meta:creation-date>
    <meta:initial-creator>Usuario</meta:initial-creator>
    <meta:generator>LibreOffice/7.0.4.2$MacOSX_X86_64 LibreOffice_project/dcf040e67528d9187c66b2379df5ea4407429775</meta:generator>
    <dc:date>2023-02-08T13:18:29.888488847</dc:date>
    <meta:editing-duration>PT39S</meta:editing-duration>
    <meta:editing-cycles>1</meta:editing-cycles>
    <meta:document-statistic meta:table-count="1" meta:image-count="2" meta:object-count="0" meta:page-count="1" meta:paragraph-count="39" meta:word-count="845" meta:character-count="5976" meta:non-whitespace-character-count="5166"/>
  </office:meta>
</office:document-meta>
</file>