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549B82072A846AD6.jpg" manifest:media-type="image/jpeg"/>
  <manifest:file-entry manifest:full-path="Pictures/100000000000033C00000113C65061DACB0194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11.50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9900ff"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 style:list-style-name="WWNum1" style:master-page-name="Standard">
      <style:paragraph-properties fo:margin-left="0cm" fo:margin-right="0cm" fo:margin-top="0cm" fo:margin-bottom="0.101cm" loext:contextual-spacing="false" fo:line-height="15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text-underline-style="none"/>
    </style:style>
    <style:style style:name="P16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fo:background-color="#ffffff"/>
    </style:style>
    <style:style style:name="P17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 style:list-style-name="WWNum1">
      <style:paragraph-properties fo:margin-left="0cm" fo:margin-right="0cm" fo:text-indent="0cm" style:auto-text-indent="false"/>
    </style:style>
    <style:style style:name="P19" style:family="paragraph" style:parent-style-name="Standard" style:list-style-name="WWNum1">
      <style:paragraph-properties fo:margin-left="0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 style:list-style-name="WWNum1">
      <style:paragraph-properties fo:margin-left="0cm" fo:margin-right="0cm" fo:text-indent="0cm" style:auto-text-indent="false"/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P2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P2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ff0000"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92089780" text:style-name="WWNum1">
        <text:list-item>
          <text:p text:style-name="P15"/>
        </text:list-item>
        <text:list-item>
          <text:p text:style-name="P16"/>
        </text:list-item>
      </text:list>
      <text:p text:style-name="P25">ROTEIRO DE ENTREVISTA DO ATENDIMENTO EDUCACIONAL ESPECIALIZADO</text:p>
      <text:list xml:id="list111406762435851" text:continue-numbering="true" text:style-name="WWNum1">
        <text:list-item>
          <text:p text:style-name="P17"/>
        </text:list-item>
        <text:list-item>
          <text:p text:style-name="P18"><text:span text:style-name="T1">1. Dados pessoais:</text:span><text:span text:style-name="T2"><text:tab/></text:span></text:p>
        </text:list-item>
        <text:list-item>
          <text:p text:style-name="P19">Nome:</text:p>
        </text:list-item>
        <text:list-item>
          <text:p text:style-name="P19">Data de nascimento: <text:s text:c="25"/>Idade:</text:p>
        </text:list-item>
        <text:list-item>
          <text:p text:style-name="P27">E-mail:</text:p>
        </text:list-item>
        <text:list-item>
          <text:p text:style-name="P27">Telefone para contato:</text:p>
        </text:list-item>
        <text:list-item>
          <text:p text:style-name="P27">Telefone dos responsáveis, caso menor de idade:</text:p>
        </text:list-item>
        <text:list-item>
          <text:p text:style-name="P21"/>
        </text:list-item>
        <text:list-item>
          <text:p text:style-name="P18"/>
        </text:list-item>
        <text:list-item>
          <text:p text:style-name="P24"><text:span text:style-name="T1">2. Aspectos estruturais: </text:span><text:span text:style-name="T2">(biológico, psicológico/psíquico e cognitivo, intrincados entre si)</text:span></text:p>
        </text:list-item>
        <text:list-item>
          <text:p text:style-name="P24"/>
        </text:list-item>
        <text:list-item>
          <text:p text:style-name="P23">2.1 Evolução geral:</text:p>
        </text:list-item>
        <text:list-item>
          <text:p text:style-name="P20">* Concepção: desejada ou não, parto (cesariana, parto natural ou fórceps), adaptação da família ao bebê, escolha do nome, gravidez (condições, expectativas, enfermidades, prematuridade ou parto a termo);</text:p>
        </text:list-item>
        <text:list-item>
          <text:p text:style-name="P20">* Desenvolvimento: aquisição de hábitos, interiorização de normas, aquisição da fala, alimentação, sono, desenvolvimento motor, linguagem, socialização e hábitos;</text:p>
        </text:list-item>
        <text:list-item>
          <text:p text:style-name="P20">* História das aprendizagens: autonomia; colaboração.</text:p>
        </text:list-item>
        <text:list-item>
          <text:p text:style-name="P24"/>
        </text:list-item>
        <text:list-item>
          <text:p text:style-name="P23">2.2 História clínica:</text:p>
        </text:list-item>
        <text:list-item>
          <text:p text:style-name="P20">* Doenças, cirurgias, traumatismos, internações e causas;</text:p>
        </text:list-item>
        <text:list-item>
          <text:p text:style-name="P20">* Tratamentos e atendimentos que realiza ou realizou, uso de medicamentos;</text:p>
        </text:list-item>
        <text:list-item>
          <text:p text:style-name="P24"><text:span text:style-name="T2">* </text:span><text:span text:style-name="T3">Deficits</text:span><text:span text:style-name="T2"> comunicacionais, visuais e auditivos, lesões, síndromes, deficiências e transtornos de aprendizagem.</text:span></text:p>
        </text:list-item>
      </text:list>
      <text:p text:style-name="P7"/>
      <text:p text:style-name="P7">2.2.2 Possui laudo/pareceres de serviços e profissionais que frequentou</text:p>
      <text:p text:style-name="P7"/>
      <text:p text:style-name="P7">2.2.3 Recebem BPC</text:p>
      <text:p text:style-name="P7"/>
      <text:p text:style-name="P7">2.2.4 Outros apoios/serviços (outros profissionais/serviços que o estudante frequenta, internos e externos ao IFC</text:p>
      <text:p text:style-name="P8">( ) Psicologia</text:p>
      <text:p text:style-name="P8">( ) Serviço social </text:p>
      <text:p text:style-name="P8">( ) Psicopedagogia</text:p>
      <text:p text:style-name="P8">( ) Área médica. Qual a especialidade?</text:p>
      <text:p text:style-name="P8">( <text:s/>) Fisioterapia</text:p>
      <text:p text:style-name="P8">( ) Fonoaudiologia</text:p>
      <text:p text:style-name="P8">( ) Equoterapia</text:p>
      <text:p text:style-name="P8">( ) Transcrição de material em braille/tinta</text:p>
      <text:p text:style-name="P8">( ) Tradutor intérprete de LIBRAS ( ) Professor de LIBRAS</text:p>
      <text:p text:style-name="P8">( <text:s/>) Outros: </text:p>
      <text:p text:style-name="P10"/>
      <text:list xml:id="list111406299760576" text:continue-numbering="true" text:style-name="WWNum1">
        <text:list-item>
          <text:p text:style-name="P24"/>
        </text:list-item>
        <text:list-item>
          <text:p text:style-name="P23">2.3 História da família:</text:p>
        </text:list-item>
        <text:list-item>
          <text:p text:style-name="P20"><text:soft-page-break/>* Fatos marcantes;</text:p>
        </text:list-item>
        <text:list-item>
          <text:p text:style-name="P20">* Constituição familiar e atribuições de seus membros;</text:p>
        </text:list-item>
        <text:list-item>
          <text:p text:style-name="P20">* Existência de situação semelhante na família (caso não tenha diagnóstico);</text:p>
        </text:list-item>
        <text:list-item>
          <text:p text:style-name="P20">* Relacionamento com os pais;</text:p>
        </text:list-item>
        <text:list-item>
          <text:p text:style-name="P20">* Relacionamento com os irmãos.</text:p>
        </text:list-item>
        <text:list-item>
          <text:p text:style-name="P18"/>
        </text:list-item>
        <text:list-item>
          <text:p text:style-name="P23">2.4 História escolar:</text:p>
        </text:list-item>
        <text:list-item>
          <text:p text:style-name="P20">* Instituições que frequentou;</text:p>
        </text:list-item>
        <text:list-item>
          <text:p text:style-name="P20">* Frequência ao AEE durante sua trajetória escolar (indicar a escola);</text:p>
        </text:list-item>
        <text:list-item>
          <text:p text:style-name="P20">* Conhecimento de adaptações ou estratégias diferenciadas utilizadas na(s) escola(s) em que frequentou (indicar a escola, as adaptações e sua organização);</text:p>
        </text:list-item>
        <text:list-item>
          <text:p text:style-name="P20">* Escolha da instituição atual e relação do estudante com a aprendizagem e com cobranças, e como isso reflete na família.</text:p>
        </text:list-item>
        <text:list-item>
          <text:p text:style-name="P20">* Sentimentos em relação à trajetória escolar do estudante (fracasso/sucesso/superação);</text:p>
        </text:list-item>
        <text:list-item>
          <text:p text:style-name="P20">* Expectativas em relação à instituição acadêmica;</text:p>
        </text:list-item>
        <text:list-item>
          <text:p text:style-name="P20">* Visão da instituição e de professores sobre o estudante;</text:p>
        </text:list-item>
        <text:list-item>
          <text:p text:style-name="P20">* Início da vida escolar (idade, adaptação a escola); evolução (desempenho); relacionamento com colegas e professores.</text:p>
        </text:list-item>
        <text:list-item>
          <text:p text:style-name="P22"/>
        </text:list-item>
      </text:list>
      <text:p text:style-name="P7">2.5 Motivo da escolha do curso:</text:p>
      <text:p text:style-name="P8"/>
      <text:p text:style-name="P7">2.6 Expectativa da família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*Observação: Este roteiro é sugestivo, e pode ser aprimorado pelas equipes de AEE dos camp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italic" fo:font-weight="normal" style:font-name-asian="Spranq eco sans1" style:font-family-asian="'Spranq eco sans'" style:font-family-generic-asian="system" style:font-pitch-asian="variable" style:font-size-asian="11pt" style:font-style-asian="italic" style:font-weight-asian="bold" style:font-name-complex="Spranq eco sans1" style:font-family-complex="'Spranq ec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fo:margin-left="0cm" fo:margin-top="0cm" fo:margin-bottom="0cm" table:align="left"/>
    </style:style>
    <style:style style:name="Table1.A" style:family="table-column">
      <style:table-column-properties style:column-width="6.999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7.00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11.50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style:writing-mode="lr-tb" style:layout-grid-color="#c0c0c0" style:layout-grid-lines="245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4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7.595cm" svg:y="0.374cm" svg:width="1.808cm" svg:height="1.707cm" draw:z-index="3"><draw:image xlink:href="Pictures/100000000000005700000059549B82072A846AD6.jpg" xlink:type="simple" xlink:show="embed" xlink:actuate="onLoad" loext:mime-type="image/jpeg"/></draw:frame></text:p>
        <text:p text:style-name="MP2"/>
        <text:p text:style-name="MP3"/>
        <text:p text:style-name="MP3"/>
        <text:p text:style-name="MP3">Ministério da Educação</text:p>
        <text:p text:style-name="MP2">Secretaria de Educação Profissional e Tecnológica</text:p>
        <text:p text:style-name="MP4">Instituto Federal Catarinense</text:p>
      </style:header>
      <style:footer>
        <text:p text:style-name="MP5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7"><draw:frame draw:style-name="Mfr2" draw:name="image1.png" text:anchor-type="char" svg:x="0.436cm" svg:y="0.072cm" svg:width="3.336cm" svg:height="1.109cm" draw:z-index="1"><draw:image xlink:href="Pictures/100000000000033C00000113C65061DACB019483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2"/>
              <text:p text:style-name="MP8"/>
            </table:table-cell>
            <table:table-cell table:style-name="Table1.A1" office:value-type="string">
              <text:p text:style-name="MP9">Rua das Missões, 100 – Ponta Aguda</text:p>
              <text:p text:style-name="MP9">Blumenau/SC – CEP: 89.051-000</text:p>
              <text:p text:style-name="MP9">(47) 3331-7800 / ifc@ifc.edu.br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6-28T11:14:05.143000000</dc:date>
    <meta:editing-duration>PT39S</meta:editing-duration>
    <meta:editing-cycles>1</meta:editing-cycles>
    <meta:document-statistic meta:table-count="1" meta:image-count="2" meta:object-count="0" meta:page-count="2" meta:paragraph-count="63" meta:word-count="388" meta:character-count="2787" meta:non-whitespace-character-count="2379"/>
  </office:meta>
</office:document-meta>
</file>