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4DE354A3D0F71A16.jpg" manifest:media-type="image/jpeg"/>
  <manifest:file-entry manifest:full-path="Pictures/100000000000033C00000113D4E02C7C4C504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1" style:family="paragraph" style:parent-style-name="Standard" style:master-page-name="Converted1">
      <style:paragraph-properties fo:text-align="justify" style:justify-single-word="false" style:page-numb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0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ANEXO VIII </text:span></text:p>
      <text:p text:style-name="P17">DECLARAÇÃO DE ALUGUEL SEM CONTRATO</text:p>
      <text:p text:style-name="P18">(Declaração para quem mora em casa alugada e não tem contrato de locação)</text:p>
      <text:p text:style-name="P6"/>
      <text:p text:style-name="P3"><text:span text:style-name="T1">Eu, abaixo-assinado, S.r.(a) _______________________________________________________, </text:span><text:span text:style-name="T2">proprietário do imóvel</text:span><text:span text:style-name="T1">, portador(a) do CPF nº________________________ e RG nº_______________________, residente à Rua _________________________________________________</text:span></text:p>
      <text:p text:style-name="P3"><text:span text:style-name="T1">_______________________________________________________________, nº_____, bairro _____________________, na cidade de ___________________________, estado de ______, tel.__________________, declaro, para os devidos fins de direito e sob as penas da Lei, que</text:span><text:span text:style-name="T2"> ALUGO</text:span><text:span text:style-name="T1"> o imóvel situado à Rua/Av.____________________________________________________, nº._____, bairro_________________, na cidade de___________________, estado de ______, para o Sr.(a)________________________________________________________, portador(a) do CPF nº___________________ e RG nº ______________. Sendo cobrado o aluguel no valor de R$_________ (_______________________________________________________) mensais.</text:span></text:p>
      <text:p text:style-name="P9"><text:span text:style-name="T7">Assim sendo, por ser o aqui declarado a mais pura expressão da verdade, assino esta Declaração, para que surta seus efeitos legais. Desde já autorizo a verificação dos dados, sabendo que a omissão ou falsidade de informações resultará nas penalidades cabíveis</text:span><text:span text:style-name="T8"><text:note text:id="ftn1" text:note-class="footnote"><text:note-citation>1</text:note-citation><text:note-body><text:p text:style-name="P21"><text:tab/>Código Penal:</text:p><text:p text:style-name="P19"><text:tab/>Art. 171 - Crime de Estelionato: Obter, para si ou para outrem, vantagem ilícita, em prejuízo alheio, induzindo ou mantendo alguém em erro, mediante artifício, ardil, ou qualquer outro meio fraudulento: Pena - reclusão, de 1 (um) a 5 (cinco) anos, e multa.</text:p><text:p text:style-name="P19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p><text:p text:style-name="P8"/></text:note-body></text:note></text:span><text:span text:style-name="T7">.</text:span></text:p>
      <text:p text:style-name="P16">Assumo total responsabilidade pelas informações citadas acima.</text:p>
      <text:p text:style-name="P13">Cidade e data: ________________________, _________de_________________de 20____.</text:p>
      <text:section text:style-name="Sect1" text:name="TextSection">
        <text:p text:style-name="P2"/>
        <text:p text:style-name="P2">________________________________________</text:p>
        <text:p text:style-name="P2">Assinatura do estudante</text:p>
        <text:p text:style-name="P2"/>
        <text:p text:style-name="P2"/>
        <text:p text:style-name="P2">_________________________________________</text:p>
        <text:p text:style-name="P2">Assinatura do responsável (estudante menor de 18 anos)</text:p>
        <text:p text:style-name="P2"/>
        <text:p text:style-name="P2"/>
        <text:p text:style-name="P2">_________________________________________</text:p>
        <text:p text:style-name="P2">Assinatura do proprietário do imóvel</text:p>
      </text:section>
      <text:section text:style-name="Sect1" text:name="Section1"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006cm" fo:margin-left="0cm" fo:margin-right="0cm" fo:margin-bottom="2.39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jpg" text:anchor-type="char" svg:x="7.571cm" svg:y="-1.02cm" svg:width="1.796cm" svg:height="1.695cm" draw:z-index="1"><draw:image xlink:href="Pictures/1000000000000057000000594DE354A3D0F71A16.jpg" xlink:type="simple" xlink:show="embed" xlink:actuate="onLoad" loext:mime-type="image/jpeg"/></draw:frame></text:p>
        <text:p text:style-name="MP2">Secretaria de Educação Profissional e Tecnológica</text:p>
        <text:p text:style-name="MP3">Instituto Federal Catarinense – Reitoria</text:p>
      </style:header>
      <style:footer>
        <text:p text:style-name="MP4"/>
        <text:p text:style-name="MP5"><draw:frame draw:style-name="Mfr2" draw:name="image2.png" text:anchor-type="char" svg:x="0.037cm" svg:y="0.122cm" svg:width="5.015cm" svg:height="1.621cm" draw:z-index="0"><draw:image xlink:href="Pictures/100000000000033C00000113D4E02C7C4C5041F5.png" xlink:type="simple" xlink:show="embed" xlink:actuate="onLoad" loext:mime-type="image/png"/></draw:frame></text:p>
        <text:p text:style-name="MP6">Rua das Missões, 100 – Ponta Aguda</text:p>
        <text:p text:style-name="MP6"><text:s/>Blumenau/SC – CEP: 89.051-000</text:p>
        <text:p text:style-name="MP7"><text:span text:style-name="MT1">(47) 3331-7800 / </text:span><text:span text:style-name="MT2">ifc</text:span><text:a xlink:type="simple" xlink:href="mailto:prodi@ifnmg.edu.br" text:style-name="ListLabel_20_1" text:visited-style-name="ListLabel_20_1"><text:span text:style-name="MT3">@ifc.edu.br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3-22T08:04:30.723000000</dc:date>
    <meta:editing-duration>PT37S</meta:editing-duration>
    <meta:editing-cycles>1</meta:editing-cycles>
    <meta:document-statistic meta:table-count="0" meta:image-count="2" meta:object-count="0" meta:page-count="1" meta:paragraph-count="23" meta:word-count="325" meta:character-count="2633" meta:non-whitespace-character-count="2323"/>
  </office:meta>
</office:document-meta>
</file>