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4DE354A3D0F71A16.jpg" manifest:media-type="image/jpeg"/>
  <manifest:file-entry manifest:full-path="Pictures/100000000000033C00000113D4E02C7C4C5041F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179cm" fo:margin-left="0.097cm" fo:margin-top="0cm" fo:margin-bottom="0cm" fo:break-before="auto" fo:break-after="auto" table:align="left"/>
    </style:style>
    <style:style style:name="Table1.A" style:family="table-column">
      <style:table-column-properties style:column-width="4.496cm"/>
    </style:style>
    <style:style style:name="Table1.B" style:family="table-column">
      <style:table-column-properties style:column-width="3.413cm"/>
    </style:style>
    <style:style style:name="Table1.C" style:family="table-column">
      <style:table-column-properties style:column-width="3.201cm"/>
    </style:style>
    <style:style style:name="Table1.D" style:family="table-column">
      <style:table-column-properties style:column-width="3.281cm"/>
    </style:style>
    <style:style style:name="Table1.E" style:family="table-column">
      <style:table-column-properties style:column-width="2.787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fo:padding-left="0.203cm" fo:padding-right="0.191cm" fo:padding-top="0cm" fo:padding-bottom="0cm" fo:border-left="0.75pt solid #000001" fo:border-right="none" fo:border-top="0.75pt solid #000001" fo:border-bottom="0.75pt solid #000001"/>
    </style:style>
    <style:style style:name="Table1.E1" style:family="table-cell">
      <style:table-cell-properties fo:padding-left="0.203cm" fo:padding-right="0.191cm" fo:padding-top="0cm" fo:padding-bottom="0cm" fo:border="0.75pt solid #000001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-left="0cm" fo:padding-right="0cm" fo:padding-top="0cm" fo:padding-bottom="0.071cm" fo:border-left="none" fo:border-right="none" fo:border-top="none" fo:border-bottom="0.99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" style:family="paragraph" style:parent-style-name="Standard">
      <style:paragraph-properties fo:margin-left="0cm" fo:margin-right="-0.252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P6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cm" fo:margin-right="-0.252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>
      <style:paragraph-properties fo:margin-left="0cm" fo:margin-right="-0.252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1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2" style:family="paragraph" style:parent-style-name="Standard">
      <style:paragraph-properties fo:margin-left="0cm" fo:margin-right="-0.25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break-before="auto" fo:break-after="auto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 style:master-page-name="Converted1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 style:master-page-name="Standard">
      <style:paragraph-properties fo:margin-left="0cm" fo:margin-right="-0.252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1" style:family="paragraph" style:parent-style-name="Standard">
      <style:paragraph-properties fo:margin-left="0cm" fo:margin-right="-0.252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2" style:family="paragraph" style:parent-style-name="Standard">
      <style:paragraph-properties fo:margin-left="0cm" fo:margin-right="-0.252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3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4" style:family="paragraph" style:parent-style-name="Standard">
      <style:paragraph-properties fo:margin-left="0cm" fo:margin-right="-0.252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5" style:family="paragraph" style:parent-style-name="Standard">
      <style:paragraph-properties fo:margin-left="0cm" fo:margin-right="-0.252cm" fo:margin-top="0cm" fo:margin-bottom="0cm" loext:contextual-spacing="false" fo:line-height="15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6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7" style:family="paragraph" style:parent-style-name="Standard">
      <style:paragraph-properties fo:margin-left="0cm" fo:margin-right="-0.25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8" style:family="paragraph" style:parent-style-name="Standard">
      <style:paragraph-properties fo:margin-left="0cm" fo:margin-right="-0.25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super 58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1">ANEXO VI </text:p>
      <text:p text:style-name="P22">DECLARAÇÃO ANUAL DE RENDA DE ATIVIDADES RURAIS</text:p>
      <text:p text:style-name="P5"/>
      <text:p text:style-name="P5"/>
      <text:p text:style-name="P28">Declaramos, para fins de comprovação de renda proveniente das atividades rurais, objeto da solicitação de estudo socioeconômico do(a) estudante ______________________________________________________________, junto ao Instituto Federal Catarinense (IFC), que a renda do grupo familiar é composta conforme demonstrativo abaixo:</text:p>
      <text:p text:style-name="P6">1) Localização da(s) propriedade(s): ________________________________________________</text:p>
      <text:p text:style-name="P6">2) Nº de pessoas que provêm seu sustento na(s) propriedade(s) acima: _______________</text:p>
      <text:p text:style-name="P6">3) Período de referência: ___________ (mês/ano) _______ a ____________(mês/ano)________</text:p>
      <text:p text:style-name="P6">4) A condição de exploração é: ( <text:s/>) Arrendamento <text:s/>( <text:s/>) Propriedade própria <text:s/>( <text:s/>) Parceiro</text:p>
      <text:p text:style-name="P6">( <text:s/>) Propriedade cedida <text:s/>( <text:s/>) Assentamento ( <text:s/>) Outros: _____________________</text:p>
      <text:p text:style-name="P6">5) Área total do imóvel: _________ hectares.</text:p>
      <text:p text:style-name="P6">6) Descrição da comercialização realizada por meio de Bloco de Produtor: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2">Produtos:</text:p>
            <text:p text:style-name="P12">(Descrição dos</text:p>
            <text:p text:style-name="P12">produtos)</text:p>
          </table:table-cell>
          <table:table-cell table:style-name="Table1.A1" office:value-type="string">
            <text:p text:style-name="P12">Produção anual</text:p>
            <text:p text:style-name="P12">(quantidade:</text:p>
            <text:p text:style-name="P12">sacas, kg, ton.)</text:p>
          </table:table-cell>
          <table:table-cell table:style-name="Table1.A1" office:value-type="string">
            <text:p text:style-name="P12">Receita Bruta</text:p>
            <text:p text:style-name="P12">Anual:</text:p>
            <text:p text:style-name="P12">(em R$)</text:p>
          </table:table-cell>
          <table:table-cell table:style-name="Table1.A1" office:value-type="string">
            <text:p text:style-name="P12">(-) Custos da</text:p>
            <text:p text:style-name="P12">Produção:</text:p>
            <text:p text:style-name="P12">(em R$)</text:p>
          </table:table-cell>
          <table:table-cell table:style-name="Table1.E1" office:value-type="string">
            <text:p text:style-name="P12">Receita Líquida</text:p>
            <text:p text:style-name="P12">Anual:</text:p>
            <text:p text:style-name="P12">(em R$)</text:p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E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E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E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E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E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E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E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E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E1" office:value-type="string">
            <text:p text:style-name="P11"/>
          </table:table-cell>
        </table:table-row>
      </table:table>
      <text:p text:style-name="P10">Nota: As informações acima condizem com a movimentação verificada no(s) Bloco(s) de Produtor. Poderão ser deduzidos custos com produção, tais como: gastos com insumos utilizados na produção (sementes, adubos, herbicidas, inseticidas, entre outros), custos com mão de obra/maquinário terceirizado para o plantio, manutenção e colheita, alimentação de gado leiteiro/corte.</text:p>
      <text:p text:style-name="P10"/>
      <text:p text:style-name="P2"><text:span text:style-name="T3">Assim sendo, por ser o aqui declarado a mais pura expressão da verdade, assino esta Declaração, para que surta seus efeitos legais. Desde já autorizo a verificação dos dados, sabendo que a omissão ou falsidade de informações resultará nas penalidades cabíveis</text:span><text:span text:style-name="T4"><text:note text:id="ftn1" text:note-class="footnote"><text:note-citation>1</text:note-citation><text:note-body><text:p text:style-name="P18"><text:tab/>Código Penal:</text:p><text:p text:style-name="P16"><text:tab/>Art. 171 - Crime de Estelionato: Obter, para si ou para outrem, vantagem ilícita, em prejuízo alheio, induzindo ou mantendo alguém em erro, mediante artifício, ardil, ou qualquer outro meio fraudulento: Pena - reclusão, de 1 (um) a 5 (cinco) anos, e multa.</text:p><text:p text:style-name="P16"><text:tab/>Art. 299 - Crime de Falsidade Ideológica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1 (um) a 5 (cinco) anos, e multa, se o documento é público, e reclusão de 1 (um) a 3 (três) anos, e multa, se o documento é particular.</text:p><text:p text:style-name="P2"/></text:note-body></text:note></text:span><text:span text:style-name="T3">.</text:span></text:p>
      <text:p text:style-name="P7"/>
      <text:p text:style-name="P9"/>
      <text:p text:style-name="P25">Cidade e data: ______________________, _____de ________________de 20____.</text:p>
      <text:p text:style-name="P9"/>
      <text:p text:style-name="P8"/>
      <text:p text:style-name="P8">_________________________________________________________________________</text:p>
      <text:p text:style-name="P8">Nome, assinatura do profissional e carimbo sindicato/órgão públic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break-before="auto" fo:break-after="auto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-left="0cm" fo:padding-right="0cm" fo:padding-top="0cm" fo:padding-bottom="0.071cm" fo:border-left="none" fo:border-right="none" fo:border-top="none" fo:border-bottom="0.99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101cm" fo:margin-left="2cm" fo:margin-right="2cm" style:writing-mode="lr-tb" style:layout-grid-color="#c0c0c0" style:layout-grid-lines="262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201cm" fo:margin-left="0cm" fo:margin-right="0cm" fo:margin-top="0.1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47cm" svg:y="-0.97cm" svg:width="1.796cm" svg:height="1.695cm" draw:z-index="1"><draw:image xlink:href="Pictures/1000000000000057000000594DE354A3D0F71A16.jpg" xlink:type="simple" xlink:show="embed" xlink:actuate="onLoad" loext:mime-type="image/jpeg"/></draw:frame></text:p>
        <text:p text:style-name="MP2"/>
        <text:p text:style-name="MP2">Ministério da Educação</text:p>
        <text:p text:style-name="MP3">Secretaria de Educação Profissional e Tecnológica</text:p>
        <text:p text:style-name="MP4">Instituto Federal Catarinense – Reitoria</text:p>
      </style:header>
      <style:footer>
        <text:p text:style-name="MP5"/>
        <text:p text:style-name="MP6"><draw:frame draw:style-name="Mfr2" draw:name="image2.png" text:anchor-type="char" svg:x="0.037cm" svg:y="0.122cm" svg:width="5.015cm" svg:height="1.621cm" draw:z-index="0"><draw:image xlink:href="Pictures/100000000000033C00000113D4E02C7C4C5041F5.png" xlink:type="simple" xlink:show="embed" xlink:actuate="onLoad" loext:mime-type="image/png"/></draw:frame></text:p>
        <text:p text:style-name="MP7">Rua das Missões, 100 – Ponta Aguda</text:p>
        <text:p text:style-name="MP7"><text:s/>Blumenau/SC – CEP: 89.051-000</text:p>
        <text:p text:style-name="MP8"><text:span text:style-name="MT1">(47) 3331-7800 / </text:span><text:span text:style-name="MT2">ifc</text:span><text:a xlink:type="simple" xlink:href="mailto:prodi@ifnmg.edu.br" text:style-name="ListLabel_20_1" text:visited-style-name="ListLabel_20_1"><text:span text:style-name="MT2">@ifc.edu.br</text:span></text:a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2-03-22T08:11:47.834000000</dc:date>
    <meta:editing-duration>PT45S</meta:editing-duration>
    <meta:editing-cycles>1</meta:editing-cycles>
    <meta:document-statistic meta:table-count="1" meta:image-count="2" meta:object-count="0" meta:page-count="1" meta:paragraph-count="39" meta:word-count="402" meta:character-count="2865" meta:non-whitespace-character-count="2485"/>
  </office:meta>
</office:document-meta>
</file>