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4DE354A3D0F71A16.jpg" manifest:media-type="image/jpeg"/>
  <manifest:file-entry manifest:full-path="Pictures/100000000000033C00000113D4E02C7C4C5041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Rasa" fo:font-size="10pt" fo:font-style="normal" style:text-underline-style="none" fo:font-weight="normal" style:font-name-asian="Rasa1" style:font-size-asian="10pt" style:font-style-asian="normal" style:font-weight-asian="normal" style:font-name-complex="Rasa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cm" fo:margin-right="-0.252cm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left="0cm" fo:margin-right="-0.252cm" fo:line-height="2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252cm" fo:text-indent="0cm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0cm" fo:margin-right="-0.252cm" fo:text-align="justify" style:justify-single-word="false" fo:orphans="0" fo:widows="0" fo:text-indent="0cm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left="0cm" fo:margin-right="-0.252cm" fo:line-height="150%" fo:text-align="center" style:justify-single-word="false" fo:text-indent="0cm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18" style:family="paragraph" style:parent-style-name="Standard" style:master-page-name="Standard">
      <style:paragraph-properties fo:margin-left="0cm" fo:margin-right="-0.252cm" fo:text-align="center" style:justify-single-word="false" fo:text-indent="0cm" style:auto-text-indent="false" style:page-number="1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9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20" style:family="paragraph" style:parent-style-name="Standard">
      <style:paragraph-properties fo:margin-left="0cm" fo:margin-right="-0.252cm" fo:line-height="200%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-0.252cm" fo:line-height="150%" fo:text-align="end" style:justify-single-word="false" fo:text-indent="0cm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margin-left="0cm" fo:margin-right="-0.252cm" fo:line-height="150%" fo:text-align="justify" style:justify-single-word="false" fo:text-indent="0cm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margin-left="0cm" fo:margin-right="-0.252cm" fo:line-height="150%" fo:text-align="center" style:justify-single-word="false" fo:text-indent="0cm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6" style:family="paragraph" style:parent-style-name="Standard" style:master-page-name="Converted1">
      <style:paragraph-properties fo:text-align="justify" style:justify-single-word="false" style:page-number="auto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6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7" style:family="text">
      <style:text-properties fo:color="#000000" style:font-name="Times New Roman" fo:font-size="11pt" officeooo:rsid="00044b0a" style:font-name-asian="Times New Roman1" style:font-size-asian="11pt" style:font-name-complex="Times New Roman1" style:font-size-complex="11pt"/>
    </style:style>
    <style:style style:name="T8" style:family="text">
      <style:text-properties fo:color="#000000" style:text-position="super 58%" style:font-name="Times New Roman" fo:font-size="11pt" style:font-name-asian="Times New Roman1" style:font-size-asian="11pt" style:font-name-complex="Times New Roman1" style:font-size-complex="11pt"/>
    </style:style>
    <style:style style:name="T9" style:family="text">
      <style:text-properties officeooo:rsid="00044b0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EXO V </text:p>
      <text:p text:style-name="P19">DECLARAÇÃO DE RENDIMENTOS VARIÁVEIS</text:p>
      <text:p text:style-name="P12">(Empregados domésticos, profissionais autônomos ou trabalhadores informais, profissionais liberais, cooperados, pescadores, vendedores de cosméticos, etc.)</text:p>
      <text:p text:style-name="P12"/>
      <text:p text:style-name="P7"/>
      <text:p text:style-name="P8"><text:span text:style-name="T4">Eu,_____________________________________________________________________________________, inscrito(a) sob CPF n° ________________________________ declaro, para fins de apresentação </text:span><text:span text:style-name="T6">fins de apresentação ao Programa </text:span><text:span text:style-name="T7">Bolsa Permanência</text:span><text:span text:style-name="T6"> – P</text:span><text:span text:style-name="T7">BP</text:span><text:span text:style-name="T4">, que </text:span><text:span text:style-name="T3">minha profissão/ocupação</text:span><text:span text:style-name="T4"> é: ______________</text:span></text:p>
      <text:p text:style-name="P20"><text:s/>_________________________________________________________________________, com renda média mensal de R$ ______________________ (__________________________________________).</text:p>
      <text:p text:style-name="P6"/>
      <text:p text:style-name="P5"><text:span text:style-name="T6">Assim sendo, por ser o aqui declarado a mais pura expressão da verdade, assino esta Declaração, para que surta seus efeitos legais. Desde já autorizo a verificação dos dados, sabendo que a omissão ou falsidade de informações resultará nas penalidades cabíveis</text:span><text:span text:style-name="T8"><text:note text:id="ftn1" text:note-class="footnote"><text:note-citation>1</text:note-citation><text:note-body><text:p text:style-name="P26"><text:tab/>Código Penal:</text:p><text:p text:style-name="P17"><text:tab/>Art. 171 - Crime de Estelionato: Obter, para si ou para outrem, vantagem ilícita, em prejuízo alheio, induzindo ou mantendo alguém em erro, mediante artifício, ardil, ou qualquer outro meio fraudulento: Pena - reclusão, de 1 (um) a 5 (cinco) anos, e multa.</text:p><text:p text:style-name="P17"><text:tab/>Art. 299 - Crime de Falsidade Ideológica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1 (um) a 5 (cinco) anos, e multa, se o documento é público, e reclusão de 1 (um) a 3 (três) anos, e multa, se o documento é particular.</text:p><text:p text:style-name="P4"/></text:note-body></text:note></text:span><text:span text:style-name="T6">.</text:span></text:p>
      <text:p text:style-name="P10"/>
      <text:p text:style-name="P21">Cidade e data: ______________________, _____de ________________de 20____.</text:p>
      <text:p text:style-name="P22">.</text:p>
      <text:p text:style-name="P9"/>
      <text:p text:style-name="P11">___________________________________________________</text:p>
      <text:p text:style-name="P11">Assinatura do declarante</text:p>
      <text:p text:style-name="P11"/>
      <text:p text:style-name="P11"/>
      <text:p text:style-name="P24">___________________________________________________</text:p>
      <text:p text:style-name="P24">Assinatura do responsável (se estudante menor de 18 ano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Rasa" fo:font-size="10pt" fo:font-style="normal" style:text-underline-style="none" fo:font-weight="normal" style:font-name-asian="Rasa1" style:font-size-asian="10pt" style:font-style-asian="normal" style:font-weight-asian="normal" style:font-name-complex="Rasa1" style:font-size-complex="10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7" style:family="paragraph" style:parent-style-name="Standard">
      <style:paragraph-properties fo:text-align="end" style:justify-single-word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MT3" style:family="text"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2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inistério da Educação<draw:frame draw:style-name="Mfr1" draw:name="image1.jpg" text:anchor-type="char" svg:x="7.602cm" svg:y="-0.826cm" svg:width="1.796cm" svg:height="1.695cm" draw:z-index="1"><draw:image xlink:href="Pictures/1000000000000057000000594DE354A3D0F71A16.jpg" xlink:type="simple" xlink:show="embed" xlink:actuate="onLoad" loext:mime-type="image/jpeg"/></draw:frame></text:p>
        <text:p text:style-name="MP2">Secretaria de Educação Profissional e Tecnológica</text:p>
        <text:p text:style-name="MP3">Instituto Federal Catarinense – Reitoria</text:p>
      </style:header>
      <style:footer>
        <text:p text:style-name="MP4"/>
        <text:p text:style-name="MP5"><draw:frame draw:style-name="Mfr2" draw:name="image2.png" text:anchor-type="char" svg:x="0.037cm" svg:y="0.122cm" svg:width="5.015cm" svg:height="1.621cm" draw:z-index="0"><draw:image xlink:href="Pictures/100000000000033C00000113D4E02C7C4C5041F5.png" xlink:type="simple" xlink:show="embed" xlink:actuate="onLoad" loext:mime-type="image/png"/></draw:frame></text:p>
        <text:p text:style-name="MP6">Rua das Missões, 100 – Ponta Aguda</text:p>
        <text:p text:style-name="MP6"><text:s/>Blumenau/SC – CEP: 89.051-000</text:p>
        <text:p text:style-name="MP7"><text:span text:style-name="MT1">(47) 3331-7800 / </text:span><text:span text:style-name="MT2">ifc</text:span><text:a xlink:type="simple" xlink:href="mailto:prodi@ifnmg.edu.br" text:style-name="ListLabel_20_1" text:visited-style-name="ListLabel_20_1"><text:span text:style-name="MT3">@ifc.edu.br</text:span></text:a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2-03-22T08:06:07.360000000</dc:date>
    <meta:editing-duration>PT25S</meta:editing-duration>
    <meta:editing-cycles>1</meta:editing-cycles>
    <meta:document-statistic meta:table-count="0" meta:image-count="2" meta:object-count="0" meta:page-count="1" meta:paragraph-count="21" meta:word-count="270" meta:character-count="2121" meta:non-whitespace-character-count="1862"/>
  </office:meta>
</office:document-meta>
</file>