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#ffff00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0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9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90cdd293-7fff-1398-2a9f-e385d5f3ad16"/><text:span text:style-name="T2">TERMO DE COMPROMISSO - </text:span><text:span text:style-name="T3">ANEXO III</text:span></text:p>
      <text:p text:style-name="Text_20_body"/>
      <text:p text:style-name="P3"><text:span text:style-name="T1">Pelo presente Termo de Compromisso, eu, _______________________________________________, CPF__________________________, estudante do curso de ____________________________________________, Matrícula _______________________, </text:span><text:span text:style-name="T5">Campus </text:span><text:span text:style-name="T1">_______________________________________, Banco _____________________, Agência nº ________________, Conta Bancária nº______________________, a partir da presente data, receberei o auxílio ________________________________ e declaro estar ciente:</text:span></text:p>
      <text:p text:style-name="P4">1- das normas do EDITAL Nº 16/2022 - Auxílio financeiro para aquisição de recursos de tecnologia assistiva;</text:p>
      <text:p text:style-name="P4">2- de que o recurso de tecnologia assistiva solicitado deve ser utilizado no desenvolvimento das atividades de ensino/aprendizagem no IFC, ser de uso pessoal e compatível com a deficiência/necessidade específica apresentada.</text:p>
      <text:p text:style-name="P4">3- de que o IFC não se responsabiliza em arcar com todos os custos do recurso de tecnologia assistiva solicitado.</text:p>
      <text:p text:style-name="P3"><text:span text:style-name="T1">4- de que terei o prazo de 60 (sessenta) dias após o recebimento do auxílio para apresentar cópia do comprovante fiscal referente à aquisição do recurso de tecnologia assistiva ao SISAE do </text:span><text:span text:style-name="T5">campus</text:span><text:span text:style-name="T1">, presencialmente ou pelo e-mail.</text:span></text:p>
      <text:p text:style-name="P3"><text:span text:style-name="T1">Autorizo a verificação dos dados, sabendo que a omissão ou falsidade de informações resultará nas penalidades cabíveis</text:span><text:span text:style-name="T1"><text:note text:id="ftn0" text:note-class="footnote"><text:note-citation>1</text:note-citation><text:note-body><text:p text:style-name="P8"><text:bookmark text:name="docs-internal-guid-17a2230a-7fff-72c3-51db-cfcf0b11a7eb"/><text:span text:style-name="T7"> </text:span><text:span text:style-name="T6">Código Penal: </text:span></text:p><text:p text:style-name="P7"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7">Art. 299 - Crime de Falsidade Ideológica: Omitir, em documento público ou particular, declaração que dele devia constar, ou nele inserir ou fazer inserir declaração falsa ou diversa da que devia ser escrita, com o fim de prejudicar direito, criar obrigação ou  alterar a verdade sobre fato juridicamente relevante: Pena - reclusão, de 1 (um) a 5 (cinco) anos, e multa, se o documento é público, e reclusão de 1 (um) a 3 (três) anos, e multa, se o documento é particular. </text:p><text:p text:style-name="Text_20_body"><text:line-break/></text:p></text:note-body></text:note></text:span><text:span text:style-name="T1">, além da imediata devolução dos valores indevidamente recebidos.</text:span></text:p>
      <text:p text:style-name="Text_20_body"/>
      <text:p text:style-name="P5">Assumo, pois, o compromisso de cumprir o disposto neste edital.</text:p>
      <text:p text:style-name="Text_20_body"/>
      <text:p text:style-name="P6">Local e data: ___________________________________, ____ de ______________ de 20____.</text:p>
      <text:p text:style-name="P1"><text:line-break/></text:p>
      <text:p text:style-name="P5">___________________________________________________</text:p>
      <text:p text:style-name="P5">Assinatura do estudante</text:p>
      <text:p text:style-name="Text_20_body"/>
      <text:p text:style-name="P5">___________________________________________________</text:p>
      <text:p text:style-name="P5">Assinatura do responsável (estudante menor de 18 anos)</text:p>
      <text:p text:style-name="Text_20_body"><text:span text:style-name="T8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4:19:49.448000000</meta:creation-date>
    <dc:date>2022-03-16T14:21:29.367000000</dc:date>
    <meta:editing-duration>PT1M40S</meta:editing-duration>
    <meta:editing-cycles>1</meta:editing-cycles>
    <meta:document-statistic meta:table-count="0" meta:image-count="0" meta:object-count="0" meta:page-count="1" meta:paragraph-count="19" meta:word-count="333" meta:character-count="2433" meta:non-whitespace-character-count="2108"/>
    <meta:generator>LibreOffice/6.4.7.2$Windows_X86_64 LibreOffice_project/639b8ac485750d5696d7590a72ef1b496725cfb5</meta:generator>
  </office:meta>
</office:document-meta>
</file>