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6B5AAD4CB1C86AB0.jpg" manifest:media-type="image/jpeg"/>
  <manifest:file-entry manifest:full-path="Pictures/100000000000033C00000113B29BDA6D7E52EF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left="0cm" fo:margin-right="-0.252cm" fo:margin-top="0cm" fo:margin-bottom="0cm" style:contextual-spacing="false" fo:line-height="100%" fo:text-align="center" style:justify-single-word="false" fo:text-indent="0cm" style:auto-text-indent="false" style:page-number="1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 fo:keep-with-next="always"/>
    </style:style>
    <style:style style:name="P3" style:family="paragraph" style:parent-style-name="normal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 fo:text-align="end" style:justify-single-word="false" fo:orphans="0" fo:widows="0" fo:keep-with-next="always"/>
    </style:style>
    <style:style style:name="P5" style:family="paragraph" style:parent-style-name="normal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</style:style>
    <style:style style:name="P6" style:family="paragraph" style:parent-style-name="normal">
      <style:paragraph-properties fo:margin-top="0cm" fo:margin-bottom="0cm" style:contextual-spacing="false" fo:line-height="115%" fo:text-align="center" style:justify-single-word="false" fo:orphans="0" fo:widows="0" fo:keep-with-next="always"/>
    </style:style>
    <style:style style:name="P7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/>
    </style:style>
    <style:style style:name="P8" style:family="paragraph" style:parent-style-name="normal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/>
    </style:style>
    <style:style style:name="P9" style:family="paragraph" style:parent-style-name="normal">
      <loext:graphic-properties draw:fill="solid" draw:fill-color="#ffffff"/>
      <style:paragraph-properties fo:margin-top="0cm" fo:margin-bottom="0cm" style:contextual-spacing="false" fo:line-height="115%" fo:background-color="#ffffff"/>
    </style:style>
    <style:style style:name="P10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end" style:justify-single-word="false" fo:text-indent="1.501cm" style:auto-text-indent="false" fo:background-color="#ffffff"/>
    </style:style>
    <style:style style:name="P11" style:family="paragraph" style:parent-style-name="normal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4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end" style:justify-single-word="false" fo:text-indent="1.501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normal">
      <loext:graphic-properties draw:fill="solid" draw:fill-color="#ffffff"/>
      <style:paragraph-properties fo:margin-top="0cm" fo:margin-bottom="0cm" style:contextual-spacing="false" fo:line-height="115%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normal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normal">
      <style:paragraph-properties fo:margin-top="0cm" fo:margin-bottom="0cm" style:contextual-spacing="false" fo:line-height="100%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2pt" style:font-name-asian="Rasa1" style:font-size-asian="2pt" style:font-name-complex="Rasa1" style:font-size-complex="2pt"/>
    </style:style>
    <style:style style:name="P19" style:family="paragraph" style:parent-style-name="normal">
      <style:paragraph-properties fo:margin-top="0cm" fo:margin-bottom="0cm" style:contextual-spacing="false" fo:line-height="100%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6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A DE AUXÍLIOS ESTUDANTIS</text:span></text:p>
      <text:p text:style-name="P5"><text:span text:style-name="T2">TERMO DE CONSENTIMENTO PARA TRATAMENTO DE DADOS</text:span></text:p>
      <text:p text:style-name="P5"><text:span text:style-name="T1">ANEXO II</text:span></text:p>
      <text:p text:style-name="P11"/>
      <text:p text:style-name="P7"><text:span text:style-name="T4">Este documento visa registrar a manifestação livre, informada e inequívoca pela qual o Titular concorda com o tratamento de seus dados pessoais para finalidade específica, em conformidade com a Lei nº 13.709/2018 – Lei Geral de Proteção de Dados Pessoais (LGPD).</text:span></text:p>
      <text:p text:style-name="P14"/>
      <text:p text:style-name="P7"><text:span text:style-name="T4">Ao manifestar sua aceitação para com o presente termo, os TITULARES (estudantes maiores de 18 anos, estudantes menores de 18 anos e seus pais/responsáveis) consentem e concordam que a instituição INSTITUTO FEDERAL DE EDUCAÇÃO CIÊNCIA E TECNOLOGIA CATARINENSE, CNPJ: 10.635.424/0001-86, com sede na </text:span><text:span text:style-name="T5">Rua das Missões, 100 - Ponta Aguda, Blumenau - SC, 89051-000</text:span><text:span text:style-name="T4">, telefone: </text:span><text:a xlink:type="simple" xlink:href="https://www.google.com/search?q=ifc+&amp;rlz=1C1CHZN_pt-BRBR944BR944&amp;ei=eiYVYdvhG9il5NoPk5ik-Ac&amp;oq=ifc+&amp;gs_lcp=Cgdnd3Mtd2l6EAMyCAgAEIAEELADMgkIABCwAxAIEB4yCQgAELADEAgQHjIJCAAQsAMQCBAeMgkIABCwAxAIEB4yCQgAELADEAgQHkoFCDoSATFKBAhBGAFQ66EKWOuhCmClowpoAXAAeACAAbQBiAG0AZIBAzAuMZgBAKABAcgBBsABAQ&amp;sclient=gws-wiz&amp;ved=0ahUKEwjbhojTz6vyAhXYElkFHRMMCX8Q4dUDCA4&amp;uact=5" text:style-name="Default_20_Style" text:visited-style-name="Default_20_Style"><text:span text:style-name="T4">(47) 3331-7800</text:span></text:a><text:span text:style-name="T4">, doravante denominada Controladora, tome decisões referentes ao tratamento dos dados pessoais dos TITULARES ou dados necessários ao usufruto de serviços ofertados por esta instituição de ensino, bem como realize o tratamento de tais dado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p>
      <text:p text:style-name="P12"/>
      <text:p text:style-name="P7"><text:span text:style-name="T1">Dados Pessoais: </text:span><text:span text:style-name="T4">A Controladora fica autorizada a realizar e a tomar decisões referentes ao tratamento dos seguintes dados pessoais dos TITULARES: Nome completo; Nome empresarial; Data de nascimento; Número e imagem da Carteira de Identidade (RG); Número e imagem do Cadastro de Pessoas Físicas (CPF); Número e imagem da Carteira Nacional de Habilitação (CNH); Número do Cadastro Nacional de Pessoas Jurídicas (CNPJ); Estado civil; Nível de instrução ou escolaridade; <text:s/>Endereço completo; Números de telefone, WhatsApp e endereços de e-mail; Banco, agência e número de contas bancárias; Comunicação, verbal e escrita, mantida entre o Titular e o Controlador; Certidão de Nascimento e/ou de Casamento; Dados referentes ao local de trabalho; Comprovantes de renda; Comprovante de endereço completo; Dados de saúde.</text:span></text:p>
      <text:p text:style-name="P14"/>
      <text:p text:style-name="P7"><text:span text:style-name="T1">Finalidades do Tratamento dos Dados: </text:span><text:span text:style-name="T4">O tratamento dos dados pessoais listados neste termo tem as seguintes finalidades:</text:span></text:p>
      <text:list xml:id="list3662137382" text:style-name="WWNum1">
        <text:list-item>
          <text:p text:style-name="P8"><text:span text:style-name="T4">Possibilitar que a Controladora identifique e entre em contato com os Titulares para fins de esclarecimentos relativos aos editais.</text:span></text:p>
        </text:list-item>
        <text:list-item>
          <text:p text:style-name="P8"><text:span text:style-name="T4">Possibilitar que a Controladora utilize tais dados na elaboração de relatórios;</text:span></text:p>
        </text:list-item>
        <text:list-item>
          <text:p text:style-name="P8"><text:span text:style-name="T4">Possibilitar que a Controladora utilize tais dados em documentos financeiros;</text:span></text:p>
        </text:list-item>
        <text:list-item>
          <text:p text:style-name="P8"><text:span text:style-name="T4">Possibilitar que a Controladora utilize tais dados para a execução de editais e auditorias;</text:span></text:p>
        </text:list-item>
        <text:list-item>
          <text:p text:style-name="P8"><text:span text:style-name="T4">Possibilitar que a Controladora utilize o nome completo dos Titulares nas publicações de resultados de editais, chamadas de lista de espera de editais, relações de alunos aptos a recebimento do auxílio, dentre outras publicações relacionadas à transparência da execução dos editais.</text:span></text:p>
        </text:list-item>
      </text:list>
      <text:p text:style-name="P13"/>
      <text:p text:style-name="P7"><text:span text:style-name="T1">Compartilhamento de Dados: </text:span><text:span text:style-name="T4">A Controladora fica autorizada a compartilhar os dados pessoais dos Titulares com outros agentes de tratamento de dados, caso seja necessário para as finalidades listadas neste termo, observados os princípios e as garantias estabelecidas pela Lei nº 13.709/2018.</text:span></text:p>
      <text:p text:style-name="P12"/>
      <text:p text:style-name="P7"><text:span text:style-name="T1">Segurança dos Dados: </text:span><text:span text:style-name="T4">A Controladora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span></text:p>
      <text:p text:style-name="P7"><text:soft-page-break/><text:span text:style-name="T4">Em conformidade ao art. 48 da Lei nº 13.709/2018, a Controladora comunicará aos Titulares e à Autoridade Nacional de Proteção de Dados (ANPD) a ocorrência de incidente de segurança que possa acarretar risco ou dano relevante ao Titular.</text:span></text:p>
      <text:p text:style-name="P12"/>
      <text:p text:style-name="P7"><text:span text:style-name="T1">Término do Tratamento dos Dados: </text:span><text:span text:style-name="T4">A Controladora poderá manter e tratar os dados pessoais do Titular durante todo o período em que os mesmos forem pertinentes ao alcance das finalidades listadas neste termo. Dados pessoais anonimizados, sem possibilidade de associação ao indivíduo, poderão ser mantidos por período indefinido.</text:span></text:p>
      <text:p text:style-name="P7"><text:span text:style-name="T4">O Titular poderá solicitar via e-mail ou correspondência à Controladora, a qualquer momento, que sejam eliminados os dados pessoais não anonimizados do Titular. O Titular fica ciente de que poderá ser inviável à Controladora continuar o fornecimento de serviços e programas ao Titular a partir da eliminação dos dados pessoais.</text:span></text:p>
      <text:p text:style-name="P12"/>
      <text:p text:style-name="P7"><text:span text:style-name="T1">Direitos do Titular: </text:span><text:span text:style-name="T4">O Titular tem direito a obter da Controladora, em relação aos dados por ela tratados, a qualquer momento e mediante requisição: </text:span></text:p>
      <text:p text:style-name="P7"><text:span text:style-name="T4">I - confirmação da existência de tratamento;</text:span></text:p>
      <text:p text:style-name="P7"><text:span text:style-name="T4">II - acesso aos dados;</text:span></text:p>
      <text:p text:style-name="P7"><text:span text:style-name="T4">III - correção de dados incompletos, inexatos ou desatualizados;</text:span></text:p>
      <text:p text:style-name="P7"><text:span text:style-name="T4">IV - anonimização, bloqueio ou eliminação de dados desnecessários, excessivos ou tratados em desconformidade com o disposto na Lei nº 13.709/2018;</text:span></text:p>
      <text:p text:style-name="P7"><text:span text:style-name="T4">V - eliminação dos dados pessoais tratados com o consentimento do titular, exceto nas hipóteses previstas no art. 16 da Lei nº 13.709/2018; </text:span></text:p>
      <text:p text:style-name="P7"><text:span text:style-name="T4">VI - informação das entidades públicas e privadas com as quais a controladora realizou uso compartilhado de dados; </text:span></text:p>
      <text:p text:style-name="P7"><text:span text:style-name="T4">VII - informação sobre a possibilidade de não fornecer consentimento e sobre as consequências da negativa;</text:span></text:p>
      <text:p text:style-name="P7"><text:span text:style-name="T4">VIII - revogação do consentimento, nos termos do § 5º do art. 8º da Lei nº 13.709/2018.</text:span></text:p>
      <text:p text:style-name="P12"/>
      <text:p text:style-name="P7"><text:span text:style-name="T1">Direito de Revogação do Consentimento:</text:span></text:p>
      <text:p text:style-name="P7"><text:span text:style-name="T4">Este consentimento poderá ser revogado pelo Titular, a qualquer momento, mediante solicitação via e-mail ou correspondência à Controladora.</text:span></text:p>
      <text:p text:style-name="P15"/>
      <text:p text:style-name="P16"/>
      <text:p text:style-name="P9"><text:span text:style-name="T4">Nome do titular 1: __________________________</text:span></text:p>
      <text:p text:style-name="P9"><text:span text:style-name="T4">CPF do titular 1: __________________________</text:span></text:p>
      <text:p text:style-name="P9"><text:span text:style-name="T4">Assinatura do titular: 1: __________________________</text:span></text:p>
      <text:p text:style-name="P17"/>
      <text:p text:style-name="P17"/>
      <text:p text:style-name="P9"><text:span text:style-name="T4">Nome do titular 2: __________________________</text:span></text:p>
      <text:p text:style-name="P9"><text:span text:style-name="T4">CPF do titular 2: __________________________</text:span></text:p>
      <text:p text:style-name="P9"><text:span text:style-name="T4">Assinatura do titular 2: __________________________</text:span></text:p>
      <text:p text:style-name="P16"/>
      <text:p text:style-name="P16"/>
      <text:p text:style-name="P16"/>
      <text:p text:style-name="P15"/>
      <text:p text:style-name="P10"><text:span text:style-name="T4">__________________(cidade), _____ de ___________ de 20__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loext:linked-style-name="Título_20_1_20_Char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loext:linked-style-name="Título_20_4_20_Char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parent-style-name="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15%" fo:text-align="center" style:justify-single-word="false" fo:orphans="0" fo:widows="0" fo:keep-with-next="always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 fo:keep-with-next="always"/>
    </style:style>
    <style:style style:name="MP3" style:family="paragraph" style:parent-style-name="normal">
      <style:paragraph-properties fo:margin-top="0cm" fo:margin-bottom="0cm" style:contextual-spacing="false" fo:line-height="100%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2pt" style:font-name-asian="Rasa1" style:font-size-asian="2pt" style:font-name-complex="Rasa1" style:font-size-complex="2pt"/>
    </style:style>
    <style:style style:name="MP4" style:family="paragraph" style:parent-style-name="normal">
      <style:paragraph-properties fo:margin-top="0cm" fo:margin-bottom="0cm" style:contextual-spacing="false" fo:line-height="100%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MP5" style:family="paragraph" style:parent-style-name="normal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normal">
      <style:paragraph-properties fo:margin-top="0cm" fo:margin-bottom="0cm" style:contextual-spacing="false" fo:line-height="100%" fo:text-align="end" style:justify-single-word="false" fo:orphans="0" fo:widows="0" fo:keep-with-next="always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249cm" fo:margin-left="2cm" fo:margin-right="2cm" style:writing-mode="lr-tb" style:layout-grid-color="#c0c0c0" style:layout-grid-lines="232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inistério da Educação</text:span><draw:frame draw:style-name="Mfr1" draw:name="image1.jpg" text:anchor-type="char" svg:x="7.601cm" svg:y="-0.529cm" svg:width="1.803cm" svg:height="1.702cm" draw:z-index="3"><draw:image xlink:href="Pictures/1000000000000057000000596B5AAD4CB1C86AB0.jpg" xlink:type="simple" xlink:show="embed" xlink:actuate="onLoad" draw:mime-type="image/jpeg"/></draw:frame></text:p>
        <text:p text:style-name="MP1"><text:span text:style-name="MT1">Secretaria de Educação Profissional e Tecnológica</text:span></text:p>
        <text:p text:style-name="MP2"><text:span text:style-name="MT1">Instituto Federal Catarinense</text:span></text:p>
      </style:header>
      <style:footer>
        <text:p text:style-name="MP3"/>
        <text:p text:style-name="MP4"><draw:frame draw:style-name="Mfr2" draw:name="image2.png" text:anchor-type="char" svg:x="-0.219cm" svg:y="0.026cm" svg:width="4.9cm" svg:height="1.586cm" draw:z-index="1"><draw:image xlink:href="Pictures/100000000000033C00000113B29BDA6D7E52EFBB.png" xlink:type="simple" xlink:show="embed" xlink:actuate="onLoad" draw:mime-type="image/png"/></draw:frame></text:p>
        <text:p text:style-name="MP5"><text:span text:style-name="MT2">Rua das Missões, 100 – Ponta Aguda</text:span></text:p>
        <text:p text:style-name="MP5"><text:span text:style-name="MT2"><text:s/>Blumenau/SC – CEP: 89.051-000</text:span></text:p>
        <text:p text:style-name="MP6"><text:span text:style-name="MT2">(47) 3331-7800 / ifc@ifc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3:47:00</meta:creation-date>
    <meta:initial-creator>Usuario</meta:initial-creator>
    <meta:document-statistic meta:table-count="0" meta:image-count="2" meta:object-count="0" meta:page-count="2" meta:paragraph-count="41" meta:word-count="857" meta:character-count="5951" meta:non-whitespace-character-count="5132"/>
    <meta:generator>LibreOffice/7.3.5.2$Windows_X86_64 LibreOffice_project/184fe81b8c8c30d8b5082578aee2fed2ea847c01</meta:generator>
  </office:meta>
</office:document-meta>
</file>