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4DE354A3D0F71A16.jpg" manifest:media-type="image/jpeg"/>
  <manifest:file-entry manifest:full-path="Pictures/100000000000033C00000113D4E02C7C4C5041F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496cm" fo:margin-left="0cm" fo:margin-top="0cm" fo:margin-bottom="0cm" table:align="left"/>
    </style:style>
    <style:style style:name="Table1.A" style:family="table-column">
      <style:table-column-properties style:column-width="5.8cm"/>
    </style:style>
    <style:style style:name="Table1.B" style:family="table-column">
      <style:table-column-properties style:column-width="6.405cm"/>
    </style:style>
    <style:style style:name="Table1.C" style:family="table-column">
      <style:table-column-properties style:column-width="6.29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1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" style:family="table-cell">
      <style:table-cell-properties style:vertical-align="bottom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5" style:family="table-row">
      <style:table-row-properties style:min-row-height="2.027cm" fo:keep-together="auto"/>
    </style:style>
    <style:style style:name="Table1.A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6" style:family="table-row">
      <style:table-row-properties style:min-row-height="0.153cm" fo:keep-together="auto"/>
    </style:style>
    <style:style style:name="Table1.A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" style:family="table">
      <style:table-properties style:width="18.498cm" fo:margin-left="0cm" fo:margin-top="0cm" fo:margin-bottom="0cm" table:align="left"/>
    </style:style>
    <style:style style:name="Table2.A" style:family="table-column">
      <style:table-column-properties style:column-width="3.992cm"/>
    </style:style>
    <style:style style:name="Table2.B" style:family="table-column">
      <style:table-column-properties style:column-width="5.002cm"/>
    </style:style>
    <style:style style:name="Table2.C" style:family="table-column">
      <style:table-column-properties style:column-width="6.306cm"/>
    </style:style>
    <style:style style:name="Table2.D" style:family="table-column">
      <style:table-column-properties style:column-width="3.198cm"/>
    </style:style>
    <style:style style:name="Table2.1" style:family="table-row">
      <style:table-row-properties style:min-row-height="0.508cm" fo:keep-together="auto"/>
    </style:style>
    <style:style style:name="Table2.A1" style:family="table-cell">
      <style:table-cell-properties fo:padding-left="0.194cm" fo:padding-right="0.191cm" fo:padding-top="0cm" fo:padding-bottom="0cm" fo:border="0.5pt solid #000000"/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.D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style:min-row-height="1.66cm" fo:keep-together="auto"/>
    </style:style>
    <style:style style:name="Table2.7" style:family="table-row">
      <style:table-row-properties style:min-row-height="0.596cm" fo:keep-together="auto"/>
    </style:style>
    <style:style style:name="Table2.A7" style:family="table-cell">
      <style:table-cell-properties style:vertical-align="bottom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3" style:family="table">
      <style:table-properties style:width="18.503cm" fo:margin-left="-0.005cm" fo:margin-top="0cm" fo:margin-bottom="0cm" table:align="left"/>
    </style:style>
    <style:style style:name="Table3.A" style:family="table-column">
      <style:table-column-properties style:column-width="4.306cm"/>
    </style:style>
    <style:style style:name="Table3.B" style:family="table-column">
      <style:table-column-properties style:column-width="2.048cm"/>
    </style:style>
    <style:style style:name="Table3.C" style:family="table-column">
      <style:table-column-properties style:column-width="1.656cm"/>
    </style:style>
    <style:style style:name="Table3.D" style:family="table-column">
      <style:table-column-properties style:column-width="1.342cm"/>
    </style:style>
    <style:style style:name="Table3.E" style:family="table-column">
      <style:table-column-properties style:column-width="2.05cm"/>
    </style:style>
    <style:style style:name="Table3.F" style:family="table-column">
      <style:table-column-properties style:column-width="2.596cm"/>
    </style:style>
    <style:style style:name="Table3.G" style:family="table-column">
      <style:table-column-properties style:column-width="2.214cm"/>
    </style:style>
    <style:style style:name="Table3.H" style:family="table-column">
      <style:table-column-properties style:column-width="2.291cm"/>
    </style:style>
    <style:style style:name="Table3.1" style:family="table-row">
      <style:table-row-properties style:min-row-height="2.325cm"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H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style:min-row-height="1.452cm" fo:keep-together="auto"/>
    </style:style>
    <style:style style:name="Table3.10" style:family="table-row">
      <style:table-row-properties style:min-row-height="1.769cm" fo:keep-together="auto"/>
    </style:style>
    <style:style style:name="Table3.11" style:family="table-row">
      <style:table-row-properties style:min-row-height="1.443cm" fo:keep-together="auto"/>
    </style:style>
    <style:style style:name="Table3.12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9.25cm" style:type="center"/>
          <style:tab-stop style:position="18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cccccc" style:text-line-through-style="none" style:text-line-through-type="none" style:text-position="0% 100%" style:font-name="Times New Roman" fo:font-size="10pt" fo:font-style="italic" style:text-underline-style="none" style:font-name-asian="Times New Roman1" style:font-size-asian="10pt" style:font-style-asian="italic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9.25cm" style:type="center"/>
          <style:tab-stop style:position="18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line-height="115%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25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6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252cm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left="0cm" fo:margin-right="-0.252cm" fo:line-height="150%" fo:text-align="justify" style:justify-single-word="false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left="0cm" fo:margin-right="-0.252cm" fo:line-height="150%" fo:text-align="end" style:justify-single-word="false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3" style:family="paragraph" style:parent-style-name="Standard">
      <loext:graphic-properties draw:fill="solid" draw:fill-color="#cccccc"/>
      <style:paragraph-properties fo:margin-left="0cm" fo:margin-right="-0.252cm" fo:text-align="center" style:justify-single-word="false" fo:text-indent="0cm" style:auto-text-indent="false" fo:background-color="#ccccc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4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5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 style:master-page-name="Standard">
      <style:paragraph-properties fo:margin-left="0cm" fo:margin-right="-0.252cm" fo:text-align="center" style:justify-single-word="false" fo:text-indent="0cm" style:auto-text-indent="false" style:page-number="1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7" style:family="paragraph" style:parent-style-name="Standard" style:master-page-name="Converted2">
      <style:paragraph-properties fo:text-align="justify" style:justify-single-word="false" style:page-number="auto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38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6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7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8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000000" style:font-name="Times New Roman" fo:font-size="10pt" officeooo:rsid="00104cf0" style:font-name-asian="Times New Roman1" style:font-size-asian="10pt" style:font-name-complex="Times New Roman1" style:font-size-complex="10pt"/>
    </style:style>
    <style:style style:name="T10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11" style:family="text">
      <style:text-properties fo:color="#000000"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12" style:family="text">
      <style:text-properties fo:color="#000000" style:text-position="super 58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/>
    </style:style>
    <style:style style:name="T15" style:family="text">
      <style:text-properties style:text-position="super 58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6" style:family="text">
      <style:text-properties fo:color="#8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NEXO II </text:p>
      <text:p text:style-name="P26"><text:span text:style-name="T11">QUESTIONÁRIO SOCIOECONÔMICO</text:span><text:span text:style-name="T5"> </text:span></text:p>
      <text:p text:style-name="P25"/>
      <text:p text:style-name="P34">Informações Gerais:</text:p>
      <text:p text:style-name="P29">- Leia atentamente as questões e responda TODAS de acordo com a sua realidade.</text:p>
      <text:p text:style-name="P29">- Entregue o questionário juntamente à documentação solicitada no referido edital.</text:p>
      <text:p text:style-name="P29">- Observe os critérios estabelecidos no edital e respeite os prazos elencados. É de responsabilidade do candidato conhecer todas as condições previstas no edital, pois o seu descumprimento acarretará desclassificação do processo de seleção.</text:p>
      <text:p text:style-name="P27"><text:span text:style-name="T8">ESTE QUESTIONÁRIO TEM POR OBJETIVO COLETAR DADOS E IDENTIFICAR A REALIDADE SOCIOECONÔMICA DOS ESTUDANTES CANDIDATOS AO PROGRAMA </text:span><text:span text:style-name="T9">BOLSA <text:s/>PERMANÊNCI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3">IDENTIFICAÇÃO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1">Nome civil do discente: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Standard"><text:span text:style-name="T3">Nome social</text:span><text:span text:style-name="T15"><text:note text:id="ftn1" text:note-class="footnote"><text:note-citation>1</text:note-citation><text:note-body><text:p text:style-name="P38">. Conforme Decreto Presidencial nº 8.727/2016, que dispõe sobre o uso do nome social e o reconhecimento da identidade de gênero de pessoas travestis e transexuais, no âmbito da administração pública federal, entende-se por nome social a designação pela qual a pessoa travesti ou transexual (feminino e masculino) se identifica e é socialmente reconhecida.</text:p></text:note-body></text:note></text:span><text:span text:style-name="T3"> do discente (se houver):</text:span></text:p>
          </table:table-cell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18">CPF:</text:p>
          </table:table-cell>
          <table:covered-table-cell/>
          <table:table-cell table:style-name="Table1.A2" table:number-rows-spanned="2" office:value-type="string">
            <text:p text:style-name="P18">( <text:s text:c="2"/>) <text:s/>Residente em moradia estudantil</text:p>
            <text:p text:style-name="P18">( <text:s text:c="2"/>) <text:s/>Não residente em moradia estudantil</text:p>
            <text:p text:style-name="P18"/>
            <text:p text:style-name="Standard"><text:span text:style-name="T1">Acessa alimentação gratuita no </text:span><text:span text:style-name="T4">campus</text:span><text:span text:style-name="T1">:</text:span></text:p>
            <text:p text:style-name="P18">( <text:s/>) Sim <text:s text:c="9"/>( <text:s/>) Não. R$__________</text:p>
          </table:table-cell>
        </table:table-row>
        <table:table-row table:style-name="Table1.5">
          <table:table-cell table:style-name="Table1.A5" office:value-type="string">
            <text:p text:style-name="P18">Gênero/sexo: <text:s/>( <text:s text:c="3"/>) masculino</text:p>
            <text:p text:style-name="P18"><text:s text:c="23"/>( <text:s text:c="3"/>) feminino</text:p>
            <text:p text:style-name="P19"/>
            <text:p text:style-name="P18">Estado Civil: ___________________</text:p>
          </table:table-cell>
          <table:table-cell table:style-name="Table1.B5" office:value-type="string">
            <text:p text:style-name="P18">Data de Nascimento:</text:p>
            <text:p text:style-name="P18"><text:s/>____/_____/________</text:p>
            <text:p text:style-name="P18"/>
            <text:p text:style-name="P18">Idade: ______________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18">Turno:</text:p>
          </table:table-cell>
          <table:table-cell table:style-name="Table1.B6" office:value-type="string">
            <text:p text:style-name="P18">Curso:</text:p>
          </table:table-cell>
          <table:table-cell table:style-name="Table1.A2" office:value-type="string">
            <text:p text:style-name="P18">Ano/Semestre /Turma:</text:p>
          </table:table-cell>
        </table:table-row>
        <table:table-row table:style-name="Table1.1">
          <table:table-cell table:style-name="Table1.A2" table:number-columns-spanned="3" office:value-type="string">
            <text:p text:style-name="P33">SITUAÇÃO HABITACIONAL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9">SITUAÇÃO DE MORADIA DO ESTUDANTE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9">Onde você morava antes de ingressar no IFC?</text:p>
            <text:p text:style-name="P29">( <text:s text:c="2"/>) No endereço atual</text:p>
            <text:p text:style-name="P27"><text:span text:style-name="T8">( <text:s text:c="2"/>) Em outro endereço: </text:span><text:span text:style-name="T1">Cidade __________________________________</text:span><text:span text:style-name="T8"> </text:span><text:span text:style-name="T1">UF _____</text:span><text:span text:style-name="T8"> </text:span><text:span text:style-name="T16"><text:s/></text:span><text:span text:style-name="T8">( <text:s/>) urbano <text:s text:c="6"/>( <text:s/>) rural</text:span></text:p>
          </table:table-cell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5">Endereço atual do estudante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p text:style-name="P8">Endereço</text:p>
          </table:table-cell>
          <table:covered-table-cell/>
          <table:covered-table-cell/>
          <table:table-cell table:style-name="Table2.D2" office:value-type="string">
            <text:p text:style-name="P20">Nº</text:p>
          </table:table-cell>
        </table:table-row>
        <table:table-row table:style-name="Table2.3">
          <table:table-cell table:style-name="Table2.A2" table:number-columns-spanned="2" office:value-type="string">
            <text:p text:style-name="P6">Bairro:</text:p>
          </table:table-cell>
          <table:covered-table-cell/>
          <table:table-cell table:style-name="Table2.A2" office:value-type="string">
            <text:p text:style-name="P20">Cidade:</text:p>
          </table:table-cell>
          <table:table-cell table:style-name="Table2.D2" office:value-type="string">
            <text:p text:style-name="P6">UF:</text:p>
          </table:table-cell>
        </table:table-row>
        <table:table-row table:style-name="Table2.4">
          <table:table-cell table:style-name="Table2.A2" office:value-type="string">
            <text:p text:style-name="P6">CEP:</text:p>
          </table:table-cell>
          <table:table-cell table:style-name="Table2.A2" office:value-type="string">
            <text:p text:style-name="P6">Fone:</text:p>
          </table:table-cell>
          <table:table-cell table:style-name="Table2.D2" table:number-columns-spanned="2" office:value-type="string">
            <text:p text:style-name="P6">Celular:</text:p>
          </table:table-cell>
          <table:covered-table-cell/>
        </table:table-row>
        <table:table-row table:style-name="Table2.5">
          <table:table-cell table:style-name="Table2.D2" table:number-columns-spanned="4" office:value-type="string">
            <text:p text:style-name="P29">Com quem você mora?</text:p>
            <text:p text:style-name="P29">( <text:s/>) com a família <text:s text:c="2"/>( <text:s/>) sozinho <text:s text:c="2"/>( <text:s/>) com parentes(especificar): ________________ <text:s text:c="3"/>( <text:s text:c="2"/>) em república/colegas</text:p>
            <text:p text:style-name="P29">( <text:s/>) <text:s/>outros(especificar): __________________</text:p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D2" table:number-columns-spanned="4" office:value-type="string">
            <text:p text:style-name="P27"><text:span text:style-name="T8">Qual o tipo </text:span><text:span text:style-name="T1">de moradia?</text:span></text:p>
            <text:p text:style-name="P29">( <text:s text:c="3"/>) própria <text:s text:c="2"/>( <text:s text:c="3"/>) cedida <text:s/>( <text:s text:c="3"/>) alugada/valor R$__________ <text:s text:c="2"/>( <text:s text:c="3"/>) financiada/valor R$___________</text:p>
            <text:p text:style-name="P22">( <text:s text:c="3"/>) outros (especificar) ___________________</text:p>
            <text:p text:style-name="P22"/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4" office:value-type="string">
            <text:p text:style-name="P29">SITUAÇÃO DE MORADIA DOS PAIS OU RESPONSÁVEIS (SE FOR O MESMO ENDEREÇO DO ESTUDANTE, NÃO PREENCHER)</text:p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2" table:number-columns-spanned="3" office:value-type="string">
            <text:p text:style-name="P6">Endereço:</text:p>
          </table:table-cell>
          <table:covered-table-cell/>
          <table:covered-table-cell/>
          <table:table-cell table:style-name="Table2.D2" office:value-type="string">
            <text:p text:style-name="P6">Nº</text:p>
          </table:table-cell>
        </table:table-row>
        <table:table-row table:style-name="Table2.9">
          <table:table-cell table:style-name="Table2.A2" table:number-columns-spanned="2" office:value-type="string">
            <text:p text:style-name="P6">Bairro:</text:p>
          </table:table-cell>
          <table:covered-table-cell/>
          <table:table-cell table:style-name="Table2.A2" office:value-type="string">
            <text:p text:style-name="P6">Cidade:</text:p>
          </table:table-cell>
          <table:table-cell table:style-name="Table2.D2" office:value-type="string">
            <text:p text:style-name="P6">UF:</text:p>
          </table:table-cell>
        </table:table-row>
        <table:table-row table:style-name="Table2.10">
          <table:table-cell table:style-name="Table2.A2" office:value-type="string">
            <text:p text:style-name="P6">CEP:</text:p>
          </table:table-cell>
          <table:table-cell table:style-name="Table2.A2" office:value-type="string">
            <text:p text:style-name="P6">Fone:</text:p>
          </table:table-cell>
          <table:table-cell table:style-name="Table2.D2" table:number-columns-spanned="2" office:value-type="string">
            <text:p text:style-name="P6">Celular:</text:p>
          </table:table-cell>
          <table:covered-table-cell/>
        </table:table-row>
        <table:table-row table:style-name="Table2.11">
          <table:table-cell table:style-name="Table2.D2" table:number-columns-spanned="4" office:value-type="string">
            <text:p text:style-name="P27"><text:span text:style-name="T8">Qual o tipo </text:span><text:span text:style-name="T1">de moradia?</text:span></text:p>
            <text:p text:style-name="P35">( <text:s text:c="3"/>) própria <text:s text:c="5"/>( <text:s text:c="3"/>) cedida <text:s text:c="3"/>( <text:s text:c="3"/>) alugada/valor R$_________ <text:s text:c="4"/>( <text:s text:c="3"/>) financiada/valor R$__________</text:p>
            <text:p text:style-name="P35">( <text:s text:c="3"/>) outros (especificar) ____________________</text:p>
          </table:table-cell>
          <table:covered-table-cell/>
          <table:covered-table-cell/>
          <table:covered-table-cell/>
        </table:table-row>
        <table:table-row table:style-name="Table2.12">
          <table:table-cell table:style-name="Table2.D2" table:number-columns-spanned="4" office:value-type="string">
            <text:p text:style-name="P33">RENDA DO GRUPO FAMILIAR</text:p>
          </table:table-cell>
          <table:covered-table-cell/>
          <table:covered-table-cell/>
          <table:covered-table-cell/>
        </table:table-row>
        <table:table-row table:style-name="Table2.13">
          <table:table-cell table:style-name="Table2.D2" table:number-columns-spanned="4" office:value-type="string">
            <text:p text:style-name="P20">Descreva na tabela abaixo o nome de todas as pessoas que contribuem e/ou dependem da renda da sua família, mesmo que não residam no mesmo endereço, informando todos os campos. Todo tipo de rendimento decorrente do trabalho deve ser informado.</text:p>
          </table:table-cell>
          <table:covered-table-cell/>
          <table:covered-table-cell/>
          <table:covered-table-cell/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ext:soft-page-break/>
        <table:table-row table:style-name="Table3.1">
          <table:table-cell table:style-name="Table3.A1" office:value-type="string">
            <text:p text:style-name="P4">Nome</text:p>
          </table:table-cell>
          <table:table-cell table:style-name="Table3.A1" office:value-type="string">
            <text:p text:style-name="P4">Parentesco</text:p>
          </table:table-cell>
          <table:table-cell table:style-name="Table3.A1" office:value-type="string">
            <text:p text:style-name="P4">Estado civil</text:p>
            <text:p text:style-name="P4"/>
          </table:table-cell>
          <table:table-cell table:style-name="Table3.A1" office:value-type="string">
            <text:p text:style-name="P4">Idade</text:p>
          </table:table-cell>
          <table:table-cell table:style-name="Table3.A1" office:value-type="string">
            <text:p text:style-name="P4">Profissão</text:p>
            <text:p text:style-name="P4"/>
          </table:table-cell>
          <table:table-cell table:style-name="Table3.A1" office:value-type="string">
            <text:p text:style-name="P4">Escolaridade</text:p>
          </table:table-cell>
          <table:table-cell table:style-name="Table3.A1" office:value-type="string">
            <text:p text:style-name="P4">Renda Bruta</text:p>
            <text:p text:style-name="P4">Mensal</text:p>
            <text:p text:style-name="P4"/>
          </table:table-cell>
          <table:table-cell table:style-name="Table3.H1" office:value-type="string">
            <text:p text:style-name="P4">Declara Imposto de Renda?</text:p>
            <text:p text:style-name="P12"><text:span text:style-name="T13">* </text:span><text:span text:style-name="T14">Se sim apresentar declaração</text:span></text:p>
          </table:table-cell>
        </table:table-row>
        <table:table-row table:style-name="Table3.2">
          <table:table-cell table:style-name="Table3.A1" office:value-type="string">
            <text:p text:style-name="P11">(estudante)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4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5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6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7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8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9">
          <table:table-cell table:style-name="Table3.A1" table:number-columns-spanned="3" office:value-type="string">
            <text:p text:style-name="P9">Recebe Bolsa família: <text:s/>( <text:s/>)Não</text:p>
            <text:p text:style-name="P9"><text:s text:c="37"/>( <text:s/>) Sim <text:s/>R$ ________ <text:s text:c="2"/></text:p>
            <text:p text:style-name="P9"/>
          </table:table-cell>
          <table:covered-table-cell/>
          <table:covered-table-cell/>
          <table:table-cell table:style-name="Table3.H1" table:number-columns-spanned="5" office:value-type="string">
            <text:p text:style-name="P23">Recebe outro Benefício Assistencial </text:p>
            <text:p text:style-name="P23">( <text:s/>) Não</text:p>
            <text:p text:style-name="P23">( <text:s/>) Sim R$_______ (anexar comprovante no formulário)</text:p>
          </table:table-cell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" table:number-columns-spanned="3" office:value-type="string">
            <text:p text:style-name="P28">Recebe Bolsa do IFC (ensino, pesquisa e outras)?</text:p>
            <text:p text:style-name="P28">( <text:s/>) Não</text:p>
            <text:p text:style-name="P28">( <text:s/>) Sim R$___________ (anexar documento no formulário)</text:p>
          </table:table-cell>
          <table:covered-table-cell/>
          <table:covered-table-cell/>
          <table:table-cell table:style-name="Table3.H1" table:number-columns-spanned="5" office:value-type="string">
            <text:p text:style-name="P28">Recebe pensão alimentícia:</text:p>
            <text:p text:style-name="P28">( <text:s/>) Não</text:p>
            <text:p text:style-name="P9">( <text:s/>) Sim R$ ___________ (anexar comprovante/declaração no formulário)</text:p>
          </table:table-cell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" table:number-columns-spanned="3" office:value-type="string">
            <text:p text:style-name="P28">Recebe auxílio financeiro de parentes ou amigos:</text:p>
            <text:p text:style-name="P28">( <text:s/>) Não</text:p>
            <text:p text:style-name="P28">( <text:s/>) Sim R$ _________ (anexar declaração no formulário)</text:p>
          </table:table-cell>
          <table:covered-table-cell/>
          <table:covered-table-cell/>
          <table:table-cell table:style-name="Table3.H1" table:number-columns-spanned="5" office:value-type="string">
            <text:p text:style-name="P9">Possui algum membro da família com doença crônica e/ou deficiência?</text:p>
            <text:p text:style-name="P28">( <text:s/>) Não</text:p>
            <text:p text:style-name="P9">( <text:s/>) Sim (anexar atestado médico no formulário)</text:p>
          </table:table-cell>
          <table:covered-table-cell/>
          <table:covered-table-cell/>
          <table:covered-table-cell/>
          <table:covered-table-cell/>
        </table:table-row>
        <table:table-row table:style-name="Table3.12">
          <table:table-cell table:style-name="Table3.H1" table:number-columns-spanned="8" office:value-type="string">
            <text:p text:style-name="P27"><text:span text:style-name="T8">Você tem outro familiar que está solicitando os auxílios do P</text:span><text:span text:style-name="T9">BP</text:span><text:span text:style-name="T8">: ( <text:s/>) Não <text:s text:c="2"/>( <text:s/>) Sim <text:s text:c="4"/></text:span></text:p>
            <text:p text:style-name="P27"><text:span text:style-name="T8">Qual é o grau de </text:span><text:span text:style-name="T1">parentesco _____________________</text:span><text:span text:style-name="T8"> Nome</text:span><text:span text:style-name="T1">:</text:span><text:span text:style-name="T8"> 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ATENÇÃO, Declaro estar ciente de que:</text:p>
      <text:p text:style-name="P29">- O preenchimento deste cadastro não significa deferimento de qualquer benefício;</text:p>
      <text:p text:style-name="P27"><text:span text:style-name="T8">- Devo informar imediatamente ao(à) SISAE/CGAE do </text:span><text:span text:style-name="T10">campus</text:span><text:span text:style-name="T8">, ou setor equivalente, caso minha situação </text:span><text:span text:style-name="T1">socioeconômica </text:span><text:span text:style-name="T8">mude.</text:span></text:p>
      <text:p text:style-name="P27"><text:span text:style-name="T7">Estou de acordo com as condições estabelecidas no referido edital, assumo inteira responsabilidade pelas informações prestadas e declaro estar ciente das penalidades cabíveis</text:span><text:span text:style-name="T12"><text:note text:id="ftn2" text:note-class="footnote"><text:note-citation>2</text:note-citation><text:note-body><text:p text:style-name="P37">. Código Penal:</text:p><text:p text:style-name="P24"/><text:p text:style-name="P24"><text:tab/>Art. 171 - Crime de Estelionato: Obter, para si ou para outrem, vantagem ilícita, em prejuízo alheio, induzindo ou mantendo alguém em erro, mediante artifício, ardil, ou qualquer outro meio fraudulento: Pena - reclusão, de 1 (um) a 5 (cinco) anos, e multa.</text:p><text:p text:style-name="P24"><text:tab/>Art. 299 - Crime de Falsidade Ideológica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1 (um) a 5 (cinco) anos, e multa, se o documento é público, e reclusão de 1 (um) a 3 (três) anos, e multa, se o documento é particular.</text:p></text:note-body></text:note></text:span><text:span text:style-name="T7">.</text:span></text:p>
      <text:p text:style-name="P29"/>
      <text:p text:style-name="P30"/>
      <text:p text:style-name="P31">Cidade e data: ______________________, _____de ________________de 20____.</text:p>
      <text:p text:style-name="P29"/>
      <text:p text:style-name="P32"/>
      <text:p text:style-name="P32">________________________________________________________________________</text:p>
      <text:p text:style-name="P32">Assinatura do estudante</text:p>
      <text:p text:style-name="P32"/>
      <text:p text:style-name="P32"/>
      <text:p text:style-name="P32"/>
      <text:p text:style-name="P32">________________________________________________________________________</text:p>
      <text:p text:style-name="P32">Assinatura responsável (estudante menor de 18 ano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9.25cm" style:type="center"/>
          <style:tab-stop style:position="18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9.25cm" style:type="center"/>
          <style:tab-stop style:position="18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8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T3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993cm" fo:margin-left="1.3cm" fo:margin-right="1.199cm" style:writing-mode="lr-tb" style:layout-grid-color="#c0c0c0" style:layout-grid-lines="243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fo:min-height="2.514cm" fo:margin-left="0cm" fo:margin-right="0cm" fo:margin-top="2.4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8.147cm" svg:y="-0.517cm" svg:width="1.808cm" svg:height="1.707cm" draw:z-index="3"><draw:image xlink:href="Pictures/1000000000000057000000594DE354A3D0F71A16.jpg" xlink:type="simple" xlink:show="embed" xlink:actuate="onLoad" loext:mime-type="image/jpeg"/></draw:frame></text:p>
        <text:p text:style-name="MP2"/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</style:header>
      <style:footer>
        <text:p text:style-name="MP5"/>
        <text:p text:style-name="MP6"><draw:frame draw:style-name="Mfr2" draw:name="image2.png" text:anchor-type="char" svg:x="0.037cm" svg:y="0.122cm" svg:width="5.015cm" svg:height="1.621cm" draw:z-index="1"><draw:image xlink:href="Pictures/100000000000033C00000113D4E02C7C4C5041F5.png" xlink:type="simple" xlink:show="embed" xlink:actuate="onLoad" loext:mime-type="image/png"/></draw:frame></text:p>
        <text:p text:style-name="MP7">Rua das Missões, 100 – Ponta Aguda</text:p>
        <text:p text:style-name="MP7"><text:s/>Blumenau/SC – CEP: 89.051-000</text:p>
        <text:p text:style-name="MP8"><text:span text:style-name="MT1">(47) 3331-7800 / </text:span><text:span text:style-name="MT2">ifc</text:span><text:a xlink:type="simple" xlink:href="mailto:prodi@ifnmg.edu.br" text:style-name="ListLabel_20_1" text:visited-style-name="ListLabel_20_1"><text:span text:style-name="MT3">@ifc.edu.br</text:span></text:a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03-22T08:10:00.026000000</dc:date>
    <meta:editing-duration>PT3M16S</meta:editing-duration>
    <meta:editing-cycles>2</meta:editing-cycles>
    <meta:document-statistic meta:table-count="3" meta:image-count="2" meta:object-count="0" meta:page-count="2" meta:paragraph-count="107" meta:word-count="756" meta:character-count="5221" meta:non-whitespace-character-count="4378"/>
  </office:meta>
</office:document-meta>
</file>