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2cm" table:align="center"/>
    </style:style>
    <style:style style:name="Tabela1.A" style:family="table-column">
      <style:table-column-properties style:column-width="7.216cm"/>
    </style:style>
    <style:style style:name="Tabela1.B" style:family="table-column">
      <style:table-column-properties style:column-width="2.242cm"/>
    </style:style>
    <style:style style:name="Tabela1.C" style:family="table-column">
      <style:table-column-properties style:column-width="1.422cm"/>
    </style:style>
    <style:style style:name="Tabela1.D" style:family="table-column">
      <style:table-column-properties style:column-width="3.009cm"/>
    </style:style>
    <style:style style:name="Tabela1.E" style:family="table-column">
      <style:table-column-properties style:column-width="2.983cm"/>
    </style:style>
    <style:style style:name="Tabela1.A1" style:family="table-cell">
      <style:table-cell-properties style:vertical-align="middle" fo:padding="0.176cm" fo:border="0.75pt solid #000000"/>
    </style:style>
    <style:style style:name="Tabela2" style:family="table">
      <style:table-properties style:width="15.411cm" table:align="left"/>
    </style:style>
    <style:style style:name="Tabela2.A" style:family="table-column">
      <style:table-column-properties style:column-width="7.084cm"/>
    </style:style>
    <style:style style:name="Tabela2.B" style:family="table-column">
      <style:table-column-properties style:column-width="8.327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T1" style:family="text">
      <style:text-properties officeooo:rsid="000a1aa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95083624-7fff-a25f-4df9-eaff0603f689"/>AUTODECLARAÇÃO DE RENDA - ANEXO II</text:p>
      <text:p text:style-name="Text_20_body"/>
      <text:p text:style-name="P4">Instruções para o preenchimento da autodeclaração:</text:p>
      <text:list xml:id="list1249826986" text:style-name="L1">
        <text:list-item>
          <text:p text:style-name="P7">Na coluna 1, preencha o nome de todos os integrantes que compõem o grupo familiar (incluindo também o nome do estudante);</text:p>
        </text:list-item>
        <text:list-item>
          <text:p text:style-name="P7">Na coluna 2, informe o grau de parentesco com o estudante (Ex.: pai, mãe, irmão, etc...);</text:p>
        </text:list-item>
        <text:list-item>
          <text:p text:style-name="P7">Na coluna 4, informe a ocupação de cada integrante que compõem o grupo familiar; (Ex.: Assalariado, desempregado, estudante, autônomo, trabalhador rural, etc...);</text:p>
        </text:list-item>
        <text:list-item>
          <text:p text:style-name="P7">Na coluna 5, informe a média da renda BRUTA de cada um dos integrantes que compõem o grupo familiar referente aos três últimos meses que antecedem a inscrição do estudante neste edital. (Para calcular a média some a renda dos três meses anteriores ao mês do início das inscrições neste edital e divida por três)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14887568544">
          <table:table-cell table:style-name="Tabela1.A1" office:value-type="string">
            <text:p text:style-name="P1">Nome do integrante do <text:span text:style-name="T1">N</text:span>úcleo familiar</text:p>
          </table:table-cell>
          <table:table-cell table:style-name="Tabela1.A1" office:value-type="string">
            <text:p text:style-name="P1">Grau de parentesco</text:p>
          </table:table-cell>
          <table:table-cell table:style-name="Tabela1.A1" office:value-type="string">
            <text:p text:style-name="P1">Idade</text:p>
          </table:table-cell>
          <table:table-cell table:style-name="Tabela1.A1" office:value-type="string">
            <text:p text:style-name="P1">Ocupação</text:p>
          </table:table-cell>
          <table:table-cell table:style-name="Tabela1.A1" office:value-type="string">
            <text:p text:style-name="P1">Renda Bruta Mensal</text:p>
          </table:table-cell>
        </table:table-row>
        <table:table-row table:style-name="TableLine2614887570080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69056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7059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69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69568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70848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80064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71104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74944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614887578528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5">Estou de acordo com as condições estabelecidas no referido edital, assumo inteira responsabilidade pelas informações prestadas e declaro estar ciente das penalidades cabíveis.</text:p>
      <text:p text:style-name="Text_20_body"/>
      <text:p text:style-name="P6">Local e data: ___________________________________, ____ de ______________ de 20____.</text:p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leLine2614887574688">
          <table:table-cell table:style-name="Tabela2.A1" office:value-type="string">
            <text:p text:style-name="P1">________________________________</text:p>
            <text:p text:style-name="P2">Assinatura do estudante</text:p>
            <text:p text:style-name="Table_20_Contents"/>
          </table:table-cell>
          <table:table-cell table:style-name="Tabela2.A1" office:value-type="string">
            <text:p text:style-name="P1">________________________________</text:p>
            <text:p text:style-name="P1">Assinatura do responsável</text:p>
            <text:p text:style-name="P1">(estudante menor de 18 anos)</text:p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4:18:01.170000000</meta:creation-date>
    <dc:date>2022-03-16T14:22:27.983000000</dc:date>
    <meta:editing-duration>PT1M25S</meta:editing-duration>
    <meta:editing-cycles>2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19" meta:word-count="189" meta:character-count="1262" meta:non-whitespace-character-count="1094"/>
  </office:meta>
</office:document-meta>
</file>